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2-n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In de Staatscourant van 16 augustus 2022, nr. 21192, is een besluit van de Staatssecretaris van Infrastructuur en Waterstaat van 8 april 2022, kenmerk IenW/BSK-2021/335413, bekendgemaakt.</text:p>
      <text:p text:style-name="ifm_p_mt.3.7mm_ifm">In deze bekendmaking is abusievelijk een onjuist kenmerk vermeld; het juiste kenmerk van het besluit van 8 april 2022 is kenmerk <text:span text:style-name="ifm_span_font.bold_ifm">BSV/22/00098</text:span>.</text:p>
      <text:p text:style-name="ifm_p_mt.3.7mm_ifm">In het besluit wordt de ten hoogste toelaatbare waarde van de geluidsbelasting vastgesteld die de gevels van woningen gelegen aan de wegen ‘Duizendblad, Herenweg, Nieuwe Zeeweg, Oude Zeeweg en Schoolstraat’ te Noordwijk, gemeente Noordwijk, vanwege de wegen ‘Nieuwe Zeeweg, Herenweg en Oude Zeeweg’ mogen onder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92-n1</text:span><text:tab/>2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92-n1</text:span><text:tab/>2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1192-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92</meta:user-defined>
    <meta:user-defined meta:name="DCTERMS.W3CDTF/OVERHEIDop.jaargang">2022</meta:user-defined>
    <meta:user-defined meta:name="OVERHEIDop.versieInformatie">Rectificatie</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CTIFICATIE: Vaststelling van de ten hoogste toelaatbare waarde van de geluidsbelasting en van de maatregelen die strekken tot het terugbrengen van de geluidsbelasting, Ministerie van Infrastructuur en Waterstaat</meta:user-defined>
    <meta:user-defined meta:name="OVERHEIDop.versienummer">n1</meta:user-defined>
    <meta:user-defined meta:name="DCTERMS.W3CDTF/DCTERMS.available">2022-08-22</meta:user-defined>
  </office:meta>
</office:document-meta>
</file>