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48</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 augustus 2022, kenmerk 2022-2082972/IT2059432, houdende de verlenging van het verlenen van toestemming voor het afleveren van een geneesmiddel zonder handelsvergunning in Nederland vanwege een tekort van Clobazam Sandoz 10 mg, tabletten (RVG 109861) en Frisium 10, tabletten 10 mg (RVG 09600)</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Clobazam Sandoz 10 mg, tabletten (RVG 109861) en Frisium 10, tabletten 10 mg (RVG 09600) hebben eerder melding gemaakt van een leveringsprobleem. Uit informatie van de houders van de handelsvergunning en nader onderzoek van de inspectie is toen gebleken dat deze geneesmiddelen onvoldoende voorradig zijn voor groothandelaren of apothekers om in de behoeften van patiënten te kunnen voorzien.</text:p>
      <text:p text:style-name="ifm_p_mt.3.7mm_ifm">Bij besluit van 2 juni 2022, kenmerk 2022-2761358 / IT2059432 (stcrt-2022-1496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ze geneesmiddelen in Nederland in de handel is of anderszins verkrijgbaar is, om het leveringsprobleem op te kunnen vangen. De inspectie komt daarom tot de conclusie dat door het onvoldoende voorradig zijn van Clobazam Sandoz 10 mg, tabletten (RVG 109861) en Frisium 10, tabletten 10 mg (RVG 09600) voor groothandelaren of apothekers om in de behoeften van patiënten te kunnen voorzien, nog steeds sprake is van een geneesmiddelentekort in Nederland.</text:p>
      <text:h text:style-name="ifm_p_font.bold_mt.5.08mm_page.keep-with-next_ifm" text:outline-level="4">Verlenging besluit</text:h>
      <text:p text:style-name="ifm_p_mt.4.23mm_ifm">De eerdere toestemming is verleend tot en met 6 juni 2022, bij besluit van 4 maart 2022, kenmerk 2022-2730667 / IT205932 (stcrt-2022-6563) en verlengd tot en met 14 augustus 2022, bij besluit van 2 juni 2022, kenmerk 2022-2761358 / IT205932 (stcrt-2022-14697), De toestemming is verleend onder de volgende voorwaarden:</text:p>
      <text:p text:style-name="ifm_p_ifm">•  in nadere afstemming met het CBG is deze toestemming van toepassing voor de indicatie: adjuvant-therapie bij epileptische aanvallen, wanneer de patiënt met andere anti-epileptica alleen niet voldoende kan worden gestabiliseerd;</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Clobazam Sandoz 10 mg, tabletten (RVG 109861) en Frisium 10, tabletten 10 mg (RVG 09600) uiterlijk 16 oktober 2022 weer voldoende voorradig zullen zijn voor groothandelaren of apothekers teneinde in de behoeften van patiënten te kunnen voorzien. Mede op grond daarvan besluit de inspectie dat de toestemming onder dezelfde voorwaarden wordt verlengd tot en met 16 oktober 2022. Dit besluit heeft daarom betrekking op de periode tot en met 16 okto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148</text:span><text:tab/>1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148</text:span><text:tab/>1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3 augustus 2022, kenmerk 2022-2082972/IT2059432, houdende de verlenging van het verlenen van toestemming voor het afleveren van een geneesmiddel zonder handelsvergunning in Nederland vanwege een tekort van Clobazam Sandoz 10 mg, tabletten (RVG 109861) en Frisium 10, tabletten 10 mg (RVG 0960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1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4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3 augustus 2022, kenmerk 2022-2082972/IT2059432, houdende de verlenging van het verlenen van toestemming voor het afleveren van een geneesmiddel zonder handelsvergunning in Nederland vanwege een tekort van Clobazam Sandoz 10 mg, tabletten (RVG 109861) en Frisium 10, tabletten 10 mg (RVG 09600)</meta:user-defined>
    <meta:user-defined meta:name="DCTERMS.alternative"/>
    <meta:user-defined meta:name="DCTERMS.W3CDTF/OVERHEIDop.datumOndertekening">2022-08-03</meta:user-defined>
    <meta:user-defined meta:name="DCTERMS.W3CDTF/DCTERMS.available">2022-08-11</meta:user-defined>
    <meta:user-defined meta:name="OVERHEIDop.Ruimtelijkplan/OVERHEIDop.bekendmakingBetreffendePlan"/>
  </office:meta>
</office:document-meta>
</file>