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3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en te coördineren besluiten 380 kV-hoogspanningsverbinding Rilland – Tilburg, Ministerie van Economische Zaken en Klimaat</text:h>
      <text:p text:style-name="ifm_p_mt.7.4mm_ifm">De Minister voor Klimaat en Energie</text:p>
      <text:p text:style-name="ifm_p_mt.3.7mm_ifm">Overwegende,</text:p>
      <text:p text:style-name="ifm_p_mt.3.7mm_ifm">Dat TenneT TSO B.V., hierna aan te duiden als TenneT, het voornemen heeft om een nieuwe 380 kV-hoogspanningsverbinding aan te leggen van Rilland naar Tilburg, welk voornemen hierna wordt aangeduid als het project Zuid-West 380kV Oost;</text:p>
      <text:p text:style-name="ifm_p_mt.3.7mm_ifm">Dat Zuid-West 380kV Oost wordt aangemerkt als een uitbreiding van het landelijk hoogspanningsnet voor zover het betreft de van dat net deel uitmakende netten bestemd voor het transport van elektriciteit op een spanningsniveau van 220 kV of hoger als bedoeld in 20a, eerste lid, onder 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op grond van artikel 20c, eerste lid,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20c, tweede lid, van de Elektriciteitswet 1998 de Minister voor Klimaat en Energie ten behoeve van de hiervoor bedoelde activiteiten tevens een of meer andere besluiten, dan de in het Uitvoeringsbesluit aangewezen besluiten, kan aanwijzen als besluiten als bedoeld in artikel 3.35, eerste lid, aanhef en onderdeel b, van de Wro;</text:p>
      <text:p text:style-name="ifm_p_mt.3.7mm_ifm">Dat het met oog op de daarvan te verwachten stroomlijning en versnelling van de besluitvorming wenselijk is te bepalen dat bepaalde besluiten die benodigd zijn voor realisatie van het project Zuid-West 380 kV-west, die niet zijn aangewezen in artikel 2 van het Uitvoeringsbesluit, worden voorbereid met toepassing van de rijkscoördinatieregeling;</text:p>
      <text:p text:style-name="ifm_p_mt.3.7mm_ifm">Gelet op: artikel 20c, tweede lid, van de Elektriciteitswet 1998,</text:p>
      <text:p text:style-name="ifm_p_mt.3.7mm_indent.0mm_ifm">Besluit</text:p>
      <text:h text:style-name="ifm_p_font.bold_mt.5.08mm_page.keep-with-next_ifm" text:outline-level="2">Artikel<text:s/>1<text:s/></text:h>
      <text:p text:style-name="ifm_p_mt.4.23mm_ifm">Inzake het project Zuid-West 380kV Oost worden de volgende besluiten aangewezen als besluit als bedoeld in artikel 3.35, eerste lid, aanhef en onder b, van de Wet ruimtelijke ordening:</text:p>
      <text:p text:style-name="ifm_p_ifm">a.  het besluit als bedoeld in artikel 5.13 Omgevingsverordening Zeeland 2018;</text:p>
      <text:p text:style-name="ifm_p_ifm">b.  het besluit als bedoeld in artikel 17 van de Regeling veranderen en gebruiken van wegen Noord-Brabant 2013.</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2 augustus 2022
               </text:p>
      <text:p text:style-name="ifm_p_font.italic_mt.3.7mm_ifm">De Minister voor Klimaat en Energie,<text:line-break/>namens deze:<text:line-break/>Plaatsvervangend Directeur directie Realisatie Energietransitie</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136</text:span><text:tab/>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136</text:span><text:tab/>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en te coördineren besluiten 380 kV-hoogspanningsverbinding Rilland – Tilburg, Ministerie van Economische Zaken en Klimaa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2113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3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aanwijzen te coördineren besluiten 380 kV-hoogspanningsverbinding Rilland – Tilburg, Ministerie van Economische Zaken en Klimaat</meta:user-defined>
    <meta:user-defined meta:name="DCTERMS.W3CDTF/DCTERMS.available">2022-08-08</meta:user-defined>
  </office:meta>
</office:document-meta>
</file>