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huisvesting en voeding militairen 2018 en de
Inkomstenregeling burgerlijke ambtenaren defensie</text:h>
      <text:p text:style-name="ifm_p_font.italic_mt.7.4mm_ifm">1 augustus 2022,</text:p>
      <text:p text:style-name="ifm_p_font.italic_ifm">Nr. BS 2022018559</text:p>
      <text:p text:style-name="ifm_p_mt.3.7mm_ifm">De Staatssecretaris van Defensie</text:p>
      <text:p text:style-name="ifm_p_mt.3.7mm_ifm">Gelet op:</text:p>
      <text:p text:style-name="ifm_p_ifm">–  de artikelen 110, 143 en 144 van het Algemeen militair
ambtenarenreglement;</text:p>
      <text:p text:style-name="ifm_p_ifm">–  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de Regeling huisvesting en voeding
militairen 2018 wordt als volgt gewijzigd:</text:p>
      <text:p text:style-name="ifm_p_mt.3.7mm_ifm">1.<text:s/>In het derde lid, onder a, ten eerste, wordt ‘€ 128,12’ vervangen door:
€ 235,07</text:p>
      <text:p text:style-name="ifm_p_mt.3.7mm_ifm">2.<text:s/>In het derde lid, onder a, ten tweede, wordt ‘€ 40,29’ vervangen door:
€ 73,60</text:p>
      <text:p text:style-name="ifm_p_mt.3.7mm_ifm">3.<text:s/>In het derde lid, onder a, ten derde, wordt ‘€ 19,66’ vervangen door:
€ 39,27</text:p>
      <text:p text:style-name="ifm_p_mt.3.7mm_ifm">4.<text:s/>In het derde lid, onder a, ten vierde, wordt ‘€ 15,54’ vervangen door:
€ 15,64</text:p>
      <text:h text:style-name="ifm_p_font.bold_mt.5.08mm_page.keep-with-next_ifm" text:outline-level="2">ARTIKEL<text:s/>II<text:s/></text:h>
      <text:p text:style-name="ifm_p_font.roman_mt.4.23mm_ifm">Artikel 17 van de Inkomstenregeling burgerlijke
ambtenaren defensie wordt als volgt gewijzigd:</text:p>
      <text:p text:style-name="ifm_p_mt.3.7mm_ifm">1.<text:s/>In het eerste lid wordt ‘€ 128,12’ vervangen door: € 235,07</text:p>
      <text:p text:style-name="ifm_p_mt.3.7mm_ifm">2.<text:s/>In het tweede lid wordt ‘€ 40,29’ vervangen door: € 73,60</text:p>
      <text:p text:style-name="ifm_p_mt.3.7mm_ifm">3.<text:s/>In het derde lid wordt ‘€ 19,66’ vervangen door: € 39,27</text:p>
      <text:p text:style-name="ifm_p_mt.3.7mm_ifm">4.<text:s/>In het vierde lid wordt ‘€ 15,54’ vervangen door: € 15,64</text:p>
      <text:h text:style-name="ifm_p_font.bold_mt.5.08mm_page.keep-with-next_ifm" text:outline-level="2">ARTIKEL<text:s/>III<text:s/></text:h>
      <text:p text:style-name="ifm_p_mt.4.23mm_ifm">Deze regeling treedt in werking met ingang van de dag na de datum van
uitgifte van de Staatscourant waarin zij wordt geplaatst en werkt terug tot en
met 1 augustus 2022.</text:p>
      <text:p text:style-name="ifm_p_mt.3.7mm_ifm">Deze regeling zal met toelichting in de Staatscourant worden
geplaatst.</text:p>
      <text:p text:style-name="ifm_p_font.italic_mt.3.7mm_ifm">De Staatssecretaris van
Defensie,<text:line-break/>voor
deze<text:line-break/>De Hoofddirecteur Personeel,<text:line-break/>W.<text:s/>Hoogendoorn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
gewijzigde consumentenprijzen.</text:p>
      <text:p text:style-name="ifm_p_font.italic_mt.3.7mm_ifm">De Staatssecretaris van
Defensie,<text:line-break/>voor
deze<text:line-break/>De Hoofddirecteur Personeel,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1109</text:span><text:tab/>11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1109</text:span><text:tab/>11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Regeling huisvesting en voeding militairen 2018 en de Inkomstenregeling burgerlijke ambtenaren defensie</dc:title>
    <meta:user-defined meta:name="OVERHEIDop.configuratie">https://repository.officiele-overheidspublicaties.nl/MasterConfiguraties/MC-OEP-StcrtOverigInterneRegeling-Web/1.4/xml/MC-OEP-StcrtOverigInterneRegeling-Web.xml</meta:user-defined>
    <meta:user-defined meta:name="OVERHEIDop.steltVast"/>
    <meta:user-defined meta:name="OVERHEIDop.StcrtID/DC.identifier">stcrt-2022-2110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109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van de Regeling huisvesting en voeding militairen 2018 en de Inkomstenregeling burgerlijke ambtenaren defensie</meta:user-defined>
    <meta:user-defined meta:name="DCTERMS.W3CDTF/DCTERMS.available">2022-08-11</meta:user-defined>
  </office:meta>
</office:document-meta>
</file>