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3</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1 Apeldoorn – Azelo, Rijkswaterstaat. Ontwerpbesluiten omgevingsvergunning kappen – Cluster A,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Het project Verbreding A1 Apeldoorn Azelo loopt vanaf aansluiting Apeldoorn- 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Tracébesluit A1 Apeldoorn- Azelo, onherroepelijk geworden op 2 oktober 2019.</text:p>
      <text:p text:style-name="ifm_p_mt.3.7mm_ifm">Voor de uitvoering van het Tracébesluit zijn drie ontwerpbesluiten genomen, overeenkomstig de procedure van artikel 20, lid 4, van de Tracéwet in samenhang met afdeling 3.4 van de Algemene wet bestuursrecht.</text:p>
      <text:p text:style-name="ifm_p_ifm">1.  <text:span text:style-name="ifm_span_font.underline_ifm">Omgevingsvergunning – gemeente Apeldoorn</text:span></text:p>
      <text:p text:style-name="ifm_p_ifm">Omgevingsvergunning voor het kappen van houtopstanden gelegen langs het huidige tracé van de rijksweg A1 ter hoogte van het traject Zuster Meyboomlaan – Zutphensestraat te Apeldoorn ten behoeve van de verbreding van de A1 (zaaknummer: D22/029771)</text:p>
      <text:p text:style-name="ifm_p_ifm">2.  <text:span text:style-name="ifm_span_font.underline_ifm">Omgevingsvergunning – gemeente Voorst</text:span></text:p>
      <text:p text:style-name="ifm_p_ifm">Omgevingsvergunning voor het kappen van houtopstanden gelegen langs het huidige tracé van de rijksweg A1 ten behoeve van de verbreding van de A1 ter hoogte van meerdere percelen bij het kadastrale perceel 922 sectie R (zaaknummer: SXO-2022-0305).</text:p>
      <text:p text:style-name="ifm_p_ifm">3.  <text:span text:style-name="ifm_span_font.underline_ifm">Omgevingsvergunning – gemeente Voorst</text:span></text:p>
      <text:p text:style-name="ifm_p_ifm">Omgevingsvergunning voor het kappen van houtopstanden gelegen ter plaatse van de verzorgingsplaatsen de Vundelaar en de Paal, kadastrale perceel 301 en 345 sectie R (zaaknummer: SXO-2022-0305).</text:p>
      <text:h text:style-name="ifm_p_font.bold_mt.5.08mm_page.keep-with-next_ifm" text:outline-level="4">Waar en wanneer kunt u de stukken inzien?</text:h>
      <text:p text:style-name="ifm_p_mt.4.23mm_ifm">De ontwerpbesluiten en de bijbehorende stukken liggen met ingang van 17 augustus 2022 tot en met 27 september 2022 ter inzage.</text:p>
      <text:p text:style-name="ifm_p_ifm">–  De omgevingsvergunning (1): bij gemeente Apeldoorn op het stadhuis. De openingstijden van het stadhuis en het Omgevingsloket vindt u op www.apeldoorn.nl/stadhuis. Het ontwerpbesluit kan op verzoek digitaal worden toegezonden door een mail te sturen aan infoomgevingsloket@apeldoorn.nl</text:p>
      <text:p text:style-name="ifm_p_ifm">–  De omgevingsvergunningen (2 en 3): bij de gemeente Voorst op de H.W. Iordensweg 17, 7391 KA TWELLO. Voor een afspraak kunt u maandag tot en met donderdag terecht tussen 8.30 – 14.00 uur. U kunt daarvoor een afspraak maken met de heer J. Schoneveld. Telefonisch te bereiken via: 0571- 27 98 28. E-mailadres: j.schoneveld@voorst.nl.</text:p>
      <text:h text:style-name="ifm_p_font.bold_mt.5.08mm_page.keep-with-next_ifm" text:outline-level="4">Hoe kunnen zienswijzen naar voren worden gebracht?</text:h>
      <text:p text:style-name="ifm_p_mt.4.23mm_ifm">Van 17 augustus 2022 tot en met 27 september 2022 kan een ieder tegen (een van) de ontwerpbesluiten schriftelijk of mondeling gemotiveerde zienswijzen kenbaar maken.</text:p>
      <text:p text:style-name="ifm_p_ifm">–  Voor de omgevingsvergunning (1) bij gemeente Apeldoorn: schriftelijke zienswijzen kunt u sturen aan ‘burgemeester en wethouders, Postbus 9033, 7300 ES Apeldoorn, onder vermelding van ‘zienswijze over ontwerpbesluit omgevingsvergunning D22/029771’. Deze zienswijze moet in ieder geval naam, adres en zo mogelijk telefoonnummer bevatten. Voor het mondeling indienen van zienswijzen kunt u contact opnemen en een afspraak maken met mevrouw van den Brink, bereikbaar via tel. 14055.</text:p>
      <text:p text:style-name="ifm_p_ifm">–  Voor de omgevingsvergunningen (2 en 3) bij gemeente Voorst: schriftelijke zienswijzen kunt u richten aan ‘College van burgemeester en wethouders van de gemeente Voorst, H.W. Iordensweg 17, 7391 KA, Twello’. Voor een mondelinge zienswijze kunt u contact opnemen met de heer H. Oussoren, telefonisch te bereiken via 0571 27 92 62. E-mailadres: h.oussoren@voorst.nl</text:p>
      <text:h text:style-name="ifm_p_font.bold_mt.5.08mm_page.keep-with-next_ifm" text:outline-level="4">Meer informatie?</text:h>
      <text:p text:style-name="ifm_p_mt.4.23mm_ifm">Voor meer informatie over het ontwerpbesluit van de gemeente Apeldoorn kunt u contact opnemen met medewerkers van het omgevingsloket. Bij het Omgevingsloket kunt u alleen op afspraak terecht. Informatie over het maken van een afspraak en over de locatie van het Omgevingsloket vindt u op www.apeldoorn.nl/stadhuis.</text:p>
      <text:p text:style-name="ifm_p_mt.3.7mm_ifm">Voor meer informatie over de ontwerpbesluiten van de gemeente Voorst kunt contact opnemen met de heer J. Schoneveld. U kunt daarvoor een afspraak met hem maken. Telefonisch te bereiken via: 0571- 27 98 28. E-mailadres: j.schoneveld@voorst.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053</text:span><text:tab/>17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053</text:span><text:tab/>17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1 Apeldoorn – Azelo, Rijkswaterstaat. Ontwerpbesluiten omgevingsvergunning kappen – Cluster A,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1053</meta:user-defined>
    <meta:user-defined meta:name="OVERHEIDop.datumEindeReactietermijn">2022-09-28</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5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de wegverbreding A1 Apeldoorn – Azelo, Rijkswaterstaat. Ontwerpbesluiten omgevingsvergunning kappen – Cluster A, Rijkswaterstaat</meta:user-defined>
    <meta:user-defined meta:name="DCTERMS.W3CDTF/DCTERMS.available">2022-08-17</meta:user-defined>
  </office:meta>
</office:document-meta>
</file>