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4</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augustus 2022 nr. BOACAT2022/054, strekkende tot aanwijzing van buitengewoon opsporingsambtenaren bij regionale eenheid Noord-Holland, Team Buitengerechtelijke Afdoening</text:h>
      <text:p text:style-name="ifm_p_mt.3.7mm_ifm">De Minister voor Rechtsbescherming,</text:p>
      <text:p text:style-name="ifm_p_mt.3.7mm_ifm">Gelezen het verzoek van de Regionale Eenheid Noord-Holland van 22 juli 2022 en de adviezen van de hoofdofficier van justitie bij het arrondissementsparket Noord-Hol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bij de afdeling Regionale Coördinatie Taken, Team Buitengerechtelijke Afdoening, in de functie van Assistent Intake en Service, medewerker Intake en Service, senior Intake en Service, generalist Intake en Service die hun werkgebied hebben in de regionale eenheid Noord-Holland.</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Noord-Holland, Team Buitengerechtelijke Afdoening van 6 september 2017 nr. BOACAT2017/057 zal vervallen op 16 september 2022.</text:p>
      <text:p text:style-name="ifm_p_ifm">Dit besluit treedt in werking met ingang van 16 september 2022 en vervalt met ingang van 16 september 2027.</text:p>
      <text:h text:style-name="ifm_p_font.bold_mt.5.08mm_page.keep-with-next_ifm" text:outline-level="2">Artikel<text:s/>10<text:s/></text:h>
      <text:p text:style-name="ifm_p_mt.4.23mm_ifm">Dit besluit wordt aangehaald als: Besluit buitengewoon opsporingsambtenaar Regionale Eenheid Noord-Holland, TBA, 2022.</text:p>
      <text:p text:style-name="ifm_p_mt.3.7mm_ifm">Dit besluit zal in de Staatscourant worden geplaatst.</text:p>
      <text:p text:style-name="ifm_p_font.italic_mt.3.7mm_ifm">
                  Den Haag,
                   2 augustus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934</text:span><text:tab/>1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934</text:span><text:tab/>1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 augustus 2022 nr. BOACAT2022/054, strekkende tot aanwijzing van buitengewoon opsporingsambtenaren bij regionale eenheid Noord-Holland, Team Buitengerechtelijke Afdoen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934</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3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 augustus 2022 nr. BOACAT2022/054, strekkende tot aanwijzing van buitengewoon opsporingsambtenaren bij regionale eenheid Noord-Holland, Team Buitengerechtelijke Afdoening</meta:user-defined>
    <meta:user-defined meta:name="DCTERMS.alternative"/>
    <meta:user-defined meta:name="DCTERMS.W3CDTF/OVERHEIDop.datumOndertekening">2022-08-02</meta:user-defined>
    <meta:user-defined meta:name="DCTERMS.W3CDTF/DCTERMS.available">2022-08-10</meta:user-defined>
    <meta:user-defined meta:name="OVERHEIDop.Ruimtelijkplan/OVERHEIDop.bekendmakingBetreffendePlan"/>
  </office:meta>
</office:document-meta>
</file>