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97</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tot overdracht opsporingsvergunning aardwarmte Monster 2,
Ministerie van Economische Zaken en Klimaat</text:h>
      <text:p text:style-name="ifm_p_font.italic_mt.7.4mm_ifm">Besluit 1-8-2022</text:p>
      <text:p text:style-name="ifm_p_font.italic_ifm">PDGGO-DTDO / V-28178</text:p>
      <text:p text:style-name="ifm_p_mt.3.7mm_ifm">Procesverloop:</text:p>
      <text:p text:style-name="ifm_p_ifm">–  J.C.P. van den Ende, M.G.W. van den Ende, S.P.C. van den Ende, T.J.M van
den Ende en Energie Transitie Partners B.V. (hierna: vergunninghouder) zijn
houder van de bij beschikking van de Minister van Economische Zaken en Klimaat
(hierna: minister) verleende opsporingsvergunning aardwarmte Monster 2 van
25 oktober 2018 met kenmerk DGETM-EO/18251375 (Staatscourant 2018, 65345);</text:p>
      <text:p text:style-name="ifm_p_ifm">–  per bericht van 31 mei 2022 heeft vergunninghouder verzocht, op grond van
artikel 20, eerste lid Mbw, om toestemming tot overdracht van de
opsporingsvergunning aardwarmte Monster 2 aan HVC Aardwarmte Polanen B.V.
(hierna: HVC AP);</text:p>
      <text:p text:style-name="ifm_p_ifm">–  Rijksdienst voor Ondernemend Nederland (hierna: RVO) heeft op verzoek van
de minister per bericht van 18 juli 2022 advies uitgebracht;</text:p>
      <text:p text:style-name="ifm_p_ifm">–  Staatstoezicht op de Mijnen (hierna: SodM) heeft op verzoek van de minister
per bericht van 25 juli 2022 advies uitgebracht (kenmerk:
ADV-7650/ADV-7651/22345043);</text:p>
      <text:p text:style-name="ifm_p_ifm">–  De bevoegdheid tot het verlenen van toestemming tot overdracht van een
opsporingsvergunning aardwarmte is met het aantreden van het huidige kabinet
belegd bij de Staatssecretaris van Economische Zaken en Klimaat (hierna:
staatssecretaris).</text:p>
      <text:p text:style-name="ifm_p_mt.3.7mm_ifm">Gelet op:</text:p>
      <text:p text:style-name="ifm_p_mt.3.7mm_ifm">Artikel 20, eerste en tweede lid, van de
Mijnbouwwet.</text:p>
      <text:p text:style-name="ifm_p_mt.3.7mm_indent.0mm_ifm">Besluit: Toestemming tot overdracht opsporingsvergunning aardwarmte Monster
2</text:p>
      <text:h text:style-name="ifm_p_font.bold_mt.5.08mm_page.keep-with-next_ifm" text:outline-level="2">Artikel<text:s/>1<text:s/></text:h>
      <text:p text:style-name="ifm_p_mt.4.23mm_ifm">Aan J.C.P. van den Ende, M.G.W. van den Ende, S.P.C. van den Ende, T.J.M
van den Ende en Energie Transitie Partners B.V. wordt toestemming verleend tot
overdracht van de opsporingsvergunning aardwarmte Monster 2, zodat HVC
Aardwarmte Polanen B.V. houder kan worden van de opsporingsvergunning
aardwarmte Monster 2.</text:p>
      <text:h text:style-name="ifm_p_font.bold_mt.5.08mm_page.keep-with-next_ifm" text:outline-level="2">Artikel<text:s/>2<text:s/></text:h>
      <text:p text:style-name="ifm_p_mt.4.23mm_ifm">J.C.P. van den Ende, M.G.W. van den Ende, S.P.C. van den Ende, T.J.M van
den Ende, Energie Transitie Partners B.V. en HVC Aardwarmte Polanen B.V. doen
van de overdracht onverwijld schriftelijk mededeling aan de Staatssecretaris
van Economische Zaken en Klimaat. Deze mededeling kan digitaal worden
aangeleverd door deze te verzenden naar: mijnbouwvergunningen@minezk.nl.</text:p>
      <text:h text:style-name="ifm_p_font.bold_mt.5.08mm_page.keep-with-next_ifm" text:outline-level="2">Artikel<text:s/>3<text:s/></text:h>
      <text:p text:style-name="ifm_p_mt.4.23mm_ifm">Als datum van de overdracht van opsporingsvergunning aardwarmte Monster 2
geldt de datum van de dag waarop de schriftelijke mededeling bedoeld in artikel
2 door de Staatssecretaris van EZK is ontvangen.</text:p>
      <text:h text:style-name="ifm_p_font.bold_mt.5.08mm_page.keep-with-next_ifm" text:outline-level="2">Artikel<text:s/>4<text:s/></text:h>
      <text:p text:style-name="ifm_p_mt.4.23mm_ifm">De beoogde vergunninghouder neemt bij de uitvoering van het werkplan de
volgende voorwaarde in acht: zes maanden voorafgaand aan de uitvoering van
fysieke activiteiten overlegt de vergunninghouder aan de Staatssecretaris van
Economische Zaken en Klimaat, een geactualiseerde organisatiestructuur en
-invulling, conform de dan geldende technische standaarden, welke aan de
inspecteur-generaal der mijnen wordt voorgelegd. De in dit artikel genoemde
stukken kunnen digitaal worden aangeleverd door deze te verzenden naar:
mijnbouwvergunningen@minezk.nl.</text:p>
      <text:h text:style-name="ifm_p_font.bold_mt.5.08mm_page.keep-with-next_ifm" text:outline-level="2">Artikel<text:s/>5<text:s/></text:h>
      <text:p text:style-name="ifm_p_mt.4.23mm_ifm">De toestemming, bedoeld in artikel 1, vervalt één jaar na bekendmaking van
deze beschikking.</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J.L.<text:s/>Rosch<text:line-break/>MT-lid directie Transitie Diepe
Ondergrond</text:p>
      <text:p text:style-name="ifm_p_mt.3.7mm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897</text:span><text:tab/>9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897</text:span><text:tab/>9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temming tot overdracht opsporingsvergunning aardwarmte Monster 2, Ministerie van Economische Zaken en Klim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2089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897</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Toestemming tot overdracht opsporingsvergunning aardwarmte Monster 2, Ministerie van Economische Zaken en Klimaat</meta:user-defined>
    <meta:user-defined meta:name="DCTERMS.W3CDTF/DCTERMS.available">2022-08-09</meta:user-defined>
  </office:meta>
</office:document-meta>
</file>