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9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tot overdracht opsporingsvergunningen aardwarmte Wateringen 1, Wateringen 2, Den Hoorn, Kwintsheul 2, Ministerie van Economische Zaken en Klimaat</text:h>
      <text:p text:style-name="ifm_p_font.italic_mt.7.4mm_ifm">Besluit 1-8-2022</text:p>
      <text:p text:style-name="ifm_p_font.italic_ifm">PDGGO-TDO / V-28 179, V-28180, V-28 181, V-28182</text:p>
      <text:p text:style-name="ifm_p_mt.3.7mm_ifm">Procesverloop:</text:p>
      <text:p text:style-name="ifm_p_ifm">–  Energie Transitie Partners B.V. (hierna: ETP) is houder van de bij beschikking van de Minister van Economische Zaken en Klimaat (hierna: minister) verleende opsporingsvergunning aardwarmte Wateringen 1 van 3 februari 2021 met kenmerk DGKE-WO/V-33 (Staatscourant 2021, 6428);</text:p>
      <text:p text:style-name="ifm_p_ifm">–  ETP is houder van de bij beschikking van de minister verleende opsporingsvergunning aardwarmte Wateringen 2 van 3 februari 2021 met kenmerk DGKE-WO/V-35 (Staatscourant 2021, 6426);</text:p>
      <text:p text:style-name="ifm_p_ifm">–  ETP is houder van de bij beschikking van de minister verleende opsporingsvergunning aardwarmte Den Hoorn van 20 januari 2020 met kenmerk DGKE-WO/19299512 (Staatscourant 2020, 4906);</text:p>
      <text:p text:style-name="ifm_p_ifm">–  ETP is houder van de bij beschikking van de minister verleende opsporingsvergunning aardwarmte Kwintsheul 2 van 18 juli 2019 met kenmerk DGKE-W/19139148 (Staatscourant 2019, 41655);</text:p>
      <text:p text:style-name="ifm_p_ifm">–  per bericht van 31 mei 2022 heeft ETP verzocht, op grond van artikel 20, eerste lid Mbw, om toestemming tot overdracht van de opsporingsvergunningen aardwarmte Wateringen 1, Wateringen 2, Den Hoorn en Kwintsheul 2 aan HVC Aardwarmte Wippolderlaan B.V. (hierna: HVC AW);</text:p>
      <text:p text:style-name="ifm_p_ifm">–  Rijksdienst voor Ondernemend Nederland (hierna: RVO) heeft op verzoek van de minister per bericht van 18 juli 2022 advies uitgebracht;</text:p>
      <text:p text:style-name="ifm_p_ifm">–  Staatstoezicht op de Mijnen (hierna: SodM) heeft op verzoek van de minister per bericht van 13 juli 2022 advies uitgebracht (kenmerk: ADV-7617/22308592);</text:p>
      <text:p text:style-name="ifm_p_ifm">–  De bevoegdheid tot het verlenen van toestemming tot overdracht van een opsporingsvergunning aardwarmte is met het aantreden van het huidige kabinet belegd bij de Staatssecretaris van Economische Zaken en Klimaat (hierna: staatssecretaris).</text:p>
      <text:p text:style-name="ifm_p_mt.3.7mm_ifm">Gelet op:</text:p>
      <text:p text:style-name="ifm_p_mt.3.7mm_ifm">Artikel 20, eerste en tweede lid, van de Mijnbouwwet.</text:p>
      <text:p text:style-name="ifm_p_mt.3.7mm_indent.0mm_ifm">Besluit</text:p>
      <text:h text:style-name="ifm_p_font.bold_mt.5.08mm_page.keep-with-next_ifm" text:outline-level="4">I:<text:s/>Toestemming tot overdracht opsporingsvergunning aardwarmte Wateringen 1</text:h>
      <text:h text:style-name="ifm_p_font.bold_mt.5.08mm_page.keep-with-next_ifm" text:outline-level="2">Artikel<text:s/>1<text:s/></text:h>
      <text:p text:style-name="ifm_p_mt.4.23mm_ifm">Aan Energie Transitie Partners B.V. wordt toestemming verleend tot overdracht van de opsporingsvergunning aardwarmte Wateringen 1, zodat HVC Aardwarmte Wippolderlaan B.V. houder kan worden van de opsporingsvergunning aardwarmte Wateringen 1.</text:p>
      <text:h text:style-name="ifm_p_font.bold_mt.5.08mm_page.keep-with-next_ifm" text:outline-level="2">Artikel<text:s/>2<text:s/></text:h>
      <text:p text:style-name="ifm_p_mt.4.23mm_ifm">Energie Transitie Partners B.V. en HVC Aardwarmte Wippolderlaan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opsporingsvergunning aardwarmte Wateringen 1 geldt de datum van de dag waarop de schriftelijke mededeling bedoeld in I: artikel 2 door de Staatssecretaris van EZK is ontvangen.</text:p>
      <text:h text:style-name="ifm_p_font.bold_mt.5.08mm_page.keep-with-next_ifm" text:outline-level="2">Artikel<text:s/>4<text:s/></text:h>
      <text:p text:style-name="ifm_p_mt.4.23mm_ifm">De beoog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h text:style-name="ifm_p_font.bold_mt.5.08mm_page.keep-with-next_ifm" text:outline-level="2">Artikel<text:s/>5<text:s/></text:h>
      <text:p text:style-name="ifm_p_mt.4.23mm_ifm">De toestemming, bedoeld in artikel 1, vervalt één jaar na bekendmaking van deze beschikking.</text:p>
      <text:h text:style-name="ifm_p_font.bold_mt.5.08mm_page.keep-with-next_ifm" text:outline-level="4">II:<text:s/>Toestemming tot overdracht opsporingsvergunning aardwarmte Wateringen 2</text:h>
      <text:h text:style-name="ifm_p_font.bold_mt.5.08mm_page.keep-with-next_ifm" text:outline-level="2">Artikel<text:s/>1<text:s/></text:h>
      <text:p text:style-name="ifm_p_mt.4.23mm_ifm">Aan Energie Transitie Partners B.V. wordt toestemming verleend tot overdracht van de opsporingsvergunning aardwarmte Wateringen 2, zodat HVC Aardwarmte Wippolderlaan B.V. houder kan worden van de opsporingsvergunning aardwarmte Wateringen 2.</text:p>
      <text:h text:style-name="ifm_p_font.bold_mt.5.08mm_page.keep-with-next_ifm" text:outline-level="2">Artikel<text:s/>2<text:s/></text:h>
      <text:p text:style-name="ifm_p_mt.4.23mm_ifm">Energie Transitie Partners B.V. en HVC Aardwarmte Wippolderlaan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opsporingsvergunning aardwarmte Wateringen 2 geldt de datum van de dag waarop de schriftelijke mededeling bedoeld in II: artikel 2 door de Staatssecretaris van EZK is ontvangen.</text:p>
      <text:h text:style-name="ifm_p_font.bold_mt.5.08mm_page.keep-with-next_ifm" text:outline-level="2">Artikel<text:s/>4<text:s/></text:h>
      <text:p text:style-name="ifm_p_mt.4.23mm_ifm">De beoog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h text:style-name="ifm_p_font.bold_mt.5.08mm_page.keep-with-next_ifm" text:outline-level="2">Artikel<text:s/>5<text:s/></text:h>
      <text:p text:style-name="ifm_p_mt.4.23mm_ifm">De toestemming, bedoeld in artikel 1, vervalt één jaar na bekendmaking van deze beschikking.</text:p>
      <text:h text:style-name="ifm_p_font.bold_mt.5.08mm_page.keep-with-next_ifm" text:outline-level="4">III:<text:s/>Toestemming tot overdracht opsporingsvergunning aardwarmte Den Hoorn</text:h>
      <text:h text:style-name="ifm_p_font.bold_mt.5.08mm_page.keep-with-next_ifm" text:outline-level="2">Artikel<text:s/>1<text:s/></text:h>
      <text:p text:style-name="ifm_p_mt.4.23mm_ifm">Aan Energie Transitie Partners B.V. wordt toestemming verleend tot overdracht van de opsporingsvergunning aardwarmte Den Hoorn, zodat HVC Aardwarmte Wippolderlaan B.V. houder kan worden van de opsporingsvergunning aardwarmte Den Hoorn.</text:p>
      <text:h text:style-name="ifm_p_font.bold_mt.5.08mm_page.keep-with-next_ifm" text:outline-level="2">Artikel<text:s/>2<text:s/></text:h>
      <text:p text:style-name="ifm_p_mt.4.23mm_ifm">Energie Transitie Partners B.V. en HVC Aardwarmte Wippolderlaan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opsporingsvergunning aardwarmte Den Hoorn geldt de datum van de dag waarop de schriftelijke mededeling bedoeld in III: artikel 2 door de Staatssecretaris van EZK is ontvangen.</text:p>
      <text:h text:style-name="ifm_p_font.bold_mt.5.08mm_page.keep-with-next_ifm" text:outline-level="2">Artikel<text:s/>4<text:s/></text:h>
      <text:p text:style-name="ifm_p_mt.4.23mm_ifm">De beoog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h text:style-name="ifm_p_font.bold_mt.5.08mm_page.keep-with-next_ifm" text:outline-level="2">Artikel<text:s/>5<text:s/></text:h>
      <text:p text:style-name="ifm_p_mt.4.23mm_ifm">De toestemming, bedoeld in artikel 1, vervalt één jaar na bekendmaking van deze beschikking.</text:p>
      <text:h text:style-name="ifm_p_font.bold_mt.5.08mm_page.keep-with-next_ifm" text:outline-level="4">IV:<text:s/>Toestemming tot overdracht opsporingsvergunning aardwarmte Kwintsheul 2</text:h>
      <text:h text:style-name="ifm_p_font.bold_mt.5.08mm_page.keep-with-next_ifm" text:outline-level="2">Artikel<text:s/>1<text:s/></text:h>
      <text:p text:style-name="ifm_p_mt.4.23mm_ifm">Aan Energie Transitie Partners B.V. wordt toestemming verleend tot overdracht van de opsporingsvergunning aardwarmte Kwintsheul 2, zodat HVC Aardwarmte Wippolderlaan B.V. houder kan worden van de opsporingsvergunning aardwarmte Kwintsheul 2.</text:p>
      <text:h text:style-name="ifm_p_font.bold_mt.5.08mm_page.keep-with-next_ifm" text:outline-level="2">Artikel<text:s/>2<text:s/></text:h>
      <text:p text:style-name="ifm_p_mt.4.23mm_ifm">Energie Transitie Partners B.V. en HVC Aardwarmte Wippolderlaan B.V. doen van de overdracht onverwijld schriftelijk mededeling aan de Staatssecretaris van Economische Zaken en Klimaat. Deze mededeling kan digitaal worden aangeleverd door deze te verzenden naar: mijnbouwvergunningen@minezk.nl.</text:p>
      <text:h text:style-name="ifm_p_font.bold_mt.5.08mm_page.keep-with-next_ifm" text:outline-level="2">Artikel<text:s/>3<text:s/></text:h>
      <text:p text:style-name="ifm_p_mt.4.23mm_ifm">Als datum van de overdracht van opsporingsvergunning aardwarmte Kwintsheul 2 geldt de datum van de dag waarop de schriftelijke mededeling bedoeld in IV: artikel 2 door de Staatssecretaris van EZK is ontvangen.</text:p>
      <text:h text:style-name="ifm_p_font.bold_mt.5.08mm_page.keep-with-next_ifm" text:outline-level="2">Artikel<text:s/>4<text:s/></text:h>
      <text:p text:style-name="ifm_p_mt.4.23mm_ifm">De beoog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 De in dit artikel genoemde stukken kunnen digitaal worden aangeleverd door deze te verzenden naar: mijnbouwvergunningen@minezk.nl.</text:p>
      <text:h text:style-name="ifm_p_font.bold_mt.5.08mm_page.keep-with-next_ifm" text:outline-level="2">Artikel<text:s/>5<text:s/></text:h>
      <text:p text:style-name="ifm_p_mt.4.23mm_ifm">De toestemming, bedoeld in artikel 1, vervalt één jaar na bekendmaking van deze beschikkin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896</text:span><text:tab/>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896</text:span><text:tab/>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temming tot overdracht opsporingsvergunningen aardwarmte Wateringen 1, Wateringen 2, Den Hoorn, Kwintsheul 2,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8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9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Toestemming tot overdracht opsporingsvergunningen aardwarmte Wateringen 1, Wateringen 2, Den Hoorn, Kwintsheul 2, Ministerie van Economische Zaken en Klimaat</meta:user-defined>
    <meta:user-defined meta:name="DCTERMS.W3CDTF/DCTERMS.available">2022-08-09</meta:user-defined>
  </office:meta>
</office:document-meta>
</file>