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86</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Tracébesluit A7/N7 Zuidelijke Ringweg Groningen, fase 2,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7/N7 Zuidelijke Ringweg Groningen, fase 2 is onderstaand ontwerpbesluit genomen, overeenkomstig de procedure van artikel 20, lid 2 jo. lid 4, van de Tracéwet in samenhang met afdeling 3.4 van de Algemene wet bestuursrecht.</text:p>
      <text:h text:style-name="ifm_p_font.bold-italic_mt.5.08mm_page.keep-with-next_ifm" text:outline-level="5">Waterschap Hunze en Aa’s: watervergunning</text:h>
      <text:p text:style-name="ifm_p_mt.4.23mm_ifm">Het waterschap Hunze en Aa’s heeft een ontwerpbesluit genomen voor een watervergunning, met aanvraagnummer 6919899, ten name van Combinatie Herepoort. Het gaat om het onttrekken, infiltreren en lozen van grondwater voor het voltooien van de aanleg van de verdiepte ligging als onderdeel van de Zuidelijke Ringweg te Groningen.</text:p>
      <text:h text:style-name="ifm_p_font.bold_mt.5.08mm_page.keep-with-next_ifm" text:outline-level="4">Waar en wanneer kunt u de stukken inzien?</text:h>
      <text:p text:style-name="ifm_p_mt.4.23mm_ifm">Het ontwerpbesluit en de bijbehorende stukken liggen met ingang van donderdag 11 augustus 2022 tot en met woensdag 21 september 2022 gedurende de reguliere openingstijden ter inzage bij het waterschap Hunze en Aa’s, Aquapark 5, 9641 PJ Veendam.</text:p>
      <text:p text:style-name="ifm_p_ifm">Wilt u de stukken digitaal ontvangen dan kunt u contact opnemen met mevrouw G. Berendsen, telefoon 0598 – 69 38 00.</text:p>
      <text:h text:style-name="ifm_p_font.bold_mt.5.08mm_page.keep-with-next_ifm" text:outline-level="4">Hoe kunnen zienswijzen naar voren worden gebracht?</text:h>
      <text:p text:style-name="ifm_p_mt.4.23mm_ifm">Van donderdag 11 augustus 2022 tot en met woensdag 21 september 2022 kan eenieder schriftelijk of mondeling gemotiveerde zienswijzen tegen het ontwerpbesluit inbrengen.</text:p>
      <text:p text:style-name="ifm_p_mt.3.7mm_ifm">Het schriftelijk indienen van een zienswijze kan via een brief of via een formulier op de website van het waterschap.</text:p>
      <text:p text:style-name="ifm_p_ifm">Indien u schriftelijk (per post) een zienswijze indient kunt u uw zienswijze sturen naar:</text:p>
      <text:p text:style-name="ifm_p_ifm">Waterschap Hunze en Aa’s, Postbus 195, 9640 AD Veendam, t.a.v. de heer J. Matthezing.</text:p>
      <text:p text:style-name="ifm_p_ifm">Het formulier op de website van het waterschap kunt u vinden via www.hunzeenaas.nl &gt; zelf regelen &gt; verzoeken en formulieren &gt; zienswijze indienen.</text:p>
      <text:p text:style-name="ifm_p_ifm">Voor het mondeling indienen van een zienswijze kunt u telefonisch contact opnemen met de afdeling vergunningverlening, telefoon 0598 – 69 38 00.</text:p>
      <text:h text:style-name="ifm_p_font.bold_mt.5.08mm_page.keep-with-next_ifm" text:outline-level="4">Meer informatie?</text:h>
      <text:p text:style-name="ifm_p_mt.4.23mm_ifm">Voor nadere informatie kunt u contact opnemen met de afdeling vergunningverlening, telefoon 0598 – 69 38 00.</text:p>
      <text:p text:style-name="ifm_p_font.italic_mt.3.7mm_ifm">De Minister van Infrastructuur en Waterstaat,<text:line-break/>namens deze,<text:line-break/>het afdelingshoofd BJV 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0886</text:span><text:tab/>1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0886</text:span><text:tab/>1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Tracébesluit A7/N7 Zuidelijke Ringweg Groningen, fase 2, Rijks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20886</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8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Tracébesluit A7/N7 Zuidelijke Ringweg Groningen, fase 2, Rijkswaterstaat</meta:user-defined>
    <meta:user-defined meta:name="DCTERMS.W3CDTF/DCTERMS.available">2022-08-10</meta:user-defined>
  </office:meta>
</office:document-meta>
</file>