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3</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Naaldwijk 3; verlenen opsporingsvergunningen aardwarmte Naaldwijk 5 en Naaldwijk 6; toestemming tot overdracht opsporingsvergunning aardwarmte Naaldwijk 5, Ministerie van Economische Zaken en Klimaat</text:h>
      <text:p text:style-name="ifm_p_font.italic_mt.7.4mm_ifm">Besluit 1-8-2022</text:p>
      <text:p text:style-name="ifm_p_font.italic_ifm">PDGGO-DTDO / V-6198</text:p>
      <text:p text:style-name="ifm_p_mt.3.7mm_ifm">Procesverloop:</text:p>
      <text:p text:style-name="ifm_p_ifm">–  Trias Westland B.V. (hierna: vergunninghouder) is houder van de bij beschikking van de Minister van Economische Zaken, thans Minister van Economische Zaken en Klimaat (hierna: Minister), op 14 april 2016 verleende opsporingsvergunning aardwarmte voor het gebied genaamd Naaldwijk 3, met kenmerk DGETM-EO/16010613 (Staatscourant 2016, nr. 20814). De vergunning is voor het laatst gewijzigd bij beschikking van de Minister van 16 maart 2021, met kenmerk DGKE-WO/V-5180 (Staatscourant 2021, nr. 14342). De opsporingsvergunning aardwarmte Naaldwijk 3 is geldig tot 31 december 2022;</text:p>
      <text:p text:style-name="ifm_p_ifm">–  per bericht ontvangen op 5 maart 2021 heeft vergunninghouder verzocht, op grond van artikel 20, tweede lid, in samenhang met artikel 19, aanhef en onder a van de Mijnbouwwet (hierna: Mbw), om splitsing van de opsporingsvergunning aardwarmte Naaldwijk 3, en aansluitend, op grond van artikel 20, eerste lid Mbw, om toestemming tot overdracht van één van de twee na splitsing ontstane opsporingsvergunningen aardwarmte. De aanvraag is per bericht van 31 mei 2022 gewijzigd;</text:p>
      <text:p text:style-name="ifm_p_ifm">–  TNO-AGE (hierna: TNO) heeft op verzoek van de Minister per bericht van 22 juni 2021 advies uitgebracht;</text:p>
      <text:p text:style-name="ifm_p_ifm">–  Staatstoezicht op de Mijnen (hierna: SodM) heeft op verzoek van de Minister per bericht van 25 juli 2022 advies uitgebracht (kenmerk: ADV-7650/ADV-7651/22345043);</text:p>
      <text:p text:style-name="ifm_p_ifm">–  Rijksdienst voor Ondernemend Nederland (hierna: RVO) heeft op verzoek van de Minister per bericht van 11 juni 2021 advies uitgebracht;</text:p>
      <text:p text:style-name="ifm_p_ifm">–  de bevoegdheid tot het verlenen van toestemming tot overdracht van een opsporingsvergunning aardwarmte is met het aantreden van het huidige kabinet belegd bij de Staatssecretaris van Economische Zaken en Klimaat (hierna: Staatssecretaris).</text:p>
      <text:p text:style-name="ifm_p_mt.3.7mm_ifm">Gelet op:</text:p>
      <text:p text:style-name="ifm_p_mt.3.7mm_ifm">De artikelen 19, onder a, en 20, eerste en tweede lid, van de Mijnbouwwet, en de 
artikelen 135, 136, 141 en 142 van het Mijnbouwbesluit.
</text:p>
      <text:p text:style-name="ifm_p_mt.3.7mm_indent.0mm_ifm">Besluit:</text:p>
      <text:h text:style-name="ifm_p_font.bold_mt.5.08mm_page.keep-with-next_ifm" text:outline-level="4">I:<text:s/>Splitsing van de opsporingsvergunning aardwarmte Naaldwijk 3</text:h>
      <text:h text:style-name="ifm_p_font.bold_mt.5.08mm_page.keep-with-next_ifm" text:outline-level="2">Artikel<text:s/>1<text:s/></text:h>
      <text:p text:style-name="ifm_p_mt.4.23mm_ifm">De opsporingsvergunning aardwarmte Naaldwijk 3 wordt gesplitst, zodat twee opsporingsvergunningen aardwarmte ontstaan: Naaldwijk 5 en Naaldwijk 6.</text:p>
      <text:h text:style-name="ifm_p_font.bold_mt.5.08mm_page.keep-with-next_ifm" text:outline-level="4">II:<text:s/>Opsporingsvergunning aardwarmte Naaldwijk 5</text:h>
      <text:h text:style-name="ifm_p_font.bold_mt.5.08mm_page.keep-with-next_ifm" text:outline-level="2">Artikel<text:s/>1<text:s/></text:h>
      <text:p text:style-name="ifm_p_mt.4.23mm_ifm">Aan Trias Westland B.V. wordt een opsporingsvergunning voor aardwarmte verleend voor het gebied genaamd Naaldwijk 5.</text:p>
      <text:h text:style-name="ifm_p_font.bold_mt.5.08mm_page.keep-with-next_ifm" text:outline-level="2">Artikel<text:s/>2<text:s/></text:h>
      <text:p text:style-name="ifm_p_mt.4.23mm_ifm">Het gebied Naaldwijk 5, dat door de splitsing ontstaat, ligt in de provincie Zuid-Holland, in de gemeente Westland, en wordt begrensd door de punten in tabel 1 en de rechte lijnen daartu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2743,000</text:p>
          </table:table-cell>
          <table:table-cell table:style-name="table.cell.border-bottom.border-right.padding-top.top.pleft.pright">
            <text:p text:style-name="text.cell.7.left">4482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3208,000</text:p>
          </table:table-cell>
          <table:table-cell table:style-name="table.cell.border-bottom.border-right.padding-top.top.pleft.pright">
            <text:p text:style-name="text.cell.7.left">44779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3974,980</text:p>
          </table:table-cell>
          <table:table-cell table:style-name="table.cell.border-bottom.border-right.padding-top.top.pleft.pright">
            <text:p text:style-name="text.cell.7.left">448664,34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3515,000</text:p>
          </table:table-cell>
          <table:table-cell table:style-name="table.cell.border-bottom.border-right.padding-top.top.pleft.pright">
            <text:p text:style-name="text.cell.7.left">449073,000</text:p>
          </table:table-cell>
        </table:table-row>
      </table:table>
      <text:p text:style-name="ifm_p_ifm">De coördinaten zijn vermeld volgens het stelsel van de Rijksdriehoeksmeting (RD).</text:p>
      <text:p text:style-name="ifm_p_ifm">Op basis van deze grensbeschrijving is de oppervlakte 0,72 km<text:span text:style-name="ifm_span_font.superscript_ifm">2</text:span>.</text:p>
      <text:h text:style-name="ifm_p_font.bold_mt.5.08mm_page.keep-with-next_ifm" text:outline-level="2">Artikel<text:s/>3<text:s/></text:h>
      <text:p text:style-name="ifm_p_mt.4.23mm_ifm">Trias Westland B.V. geeft uitvoering aan het werkprogramma dat onderdeel uitmaakt van de op 14 april 2016 verleende opsporingsvergunning Naaldwijk 3. Indien er wijzigingen in het werkplan zijn, dient de vergunninghouder hiervan melding te doen aan de Staatssecretaris van Economische Zaken en Klimaat.</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vergunning geldt vanaf het tijdstip waarop zij in werking is getreden tot 31 december 2022.</text:p>
      <text:h text:style-name="ifm_p_font.bold_mt.5.08mm_page.keep-with-next_ifm" text:outline-level="4">III:<text:s/>Opsporingsvergunning aardwarmte Naaldwijk 6</text:h>
      <text:h text:style-name="ifm_p_font.bold_mt.5.08mm_page.keep-with-next_ifm" text:outline-level="2">Artikel<text:s/>1<text:s/></text:h>
      <text:p text:style-name="ifm_p_mt.4.23mm_ifm">Aan Trias Westland B.V. wordt een opsporingsvergunning voor aardwarmte verleend voor het gebied genaamd Naaldwijk 6.</text:p>
      <text:h text:style-name="ifm_p_font.bold_mt.5.08mm_page.keep-with-next_ifm" text:outline-level="2">Artikel<text:s/>2<text:s/></text:h>
      <text:p text:style-name="ifm_p_mt.4.23mm_ifm">Het gebied Naaldwijk 6, dat door de splitsing ontstaat, ligt in de provincie Zuid-Holland, in de gemeente Westland, en wordt begrensd door de punten in tabel 2 en de rechte lijnen daartuss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310,894</text:p>
          </table:table-cell>
          <table:table-cell table:style-name="table.cell.border-bottom.border-right.padding-top.top.pleft.pright">
            <text:p text:style-name="text.cell.7.left">446922,36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4105,000</text:p>
          </table:table-cell>
          <table:table-cell table:style-name="table.cell.border-bottom.border-right.padding-top.top.pleft.pright">
            <text:p text:style-name="text.cell.7.left">44625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114,197</text:p>
          </table:table-cell>
          <table:table-cell table:style-name="table.cell.border-bottom.border-right.padding-top.top.pleft.pright">
            <text:p text:style-name="text.cell.7.left">444427,0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1922,481</text:p>
          </table:table-cell>
          <table:table-cell table:style-name="table.cell.border-bottom.border-right.padding-top.top.pleft.pright">
            <text:p text:style-name="text.cell.7.left">447272,1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2743,000</text:p>
          </table:table-cell>
          <table:table-cell table:style-name="table.cell.border-bottom.border-right.padding-top.top.pleft.pright">
            <text:p text:style-name="text.cell.7.left">4482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3208,000</text:p>
          </table:table-cell>
          <table:table-cell table:style-name="table.cell.border-bottom.border-right.padding-top.top.pleft.pright">
            <text:p text:style-name="text.cell.7.left">44779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3974,980</text:p>
          </table:table-cell>
          <table:table-cell table:style-name="table.cell.border-bottom.border-right.padding-top.top.pleft.pright">
            <text:p text:style-name="text.cell.7.left">448664,3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5606,351</text:p>
          </table:table-cell>
          <table:table-cell table:style-name="table.cell.border-bottom.border-right.padding-top.top.pleft.pright">
            <text:p text:style-name="text.cell.7.left">447215,0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5606,026</text:p>
          </table:table-cell>
          <table:table-cell table:style-name="table.cell.border-bottom.border-right.padding-top.top.pleft.pright">
            <text:p text:style-name="text.cell.7.left">447214,673</text:p>
          </table:table-cell>
        </table:table-row>
      </table:table>
      <text:p text:style-name="ifm_p_ifm">De coördinaten zijn vermeld volgens het stelsel van de Rijksdriehoeksmeting (RD).</text:p>
      <text:p text:style-name="ifm_p_ifm">Op basis van deze grensbeschrijving is de oppervlakte 6,02 km<text:span text:style-name="ifm_span_font.superscript_ifm">2</text:span>.</text:p>
      <text:h text:style-name="ifm_p_font.bold_mt.5.08mm_page.keep-with-next_ifm" text:outline-level="2">Artikel<text:s/>3<text:s/></text:h>
      <text:p text:style-name="ifm_p_mt.4.23mm_ifm">Trias Westland B.V. geeft uitvoering aan het werkprogramma dat onderdeel uitmaakt van de op 14 april 2016 verleende opsporingsvergunning Naaldwijk 3. Indien er wijzigingen in het werkplan zijn, dient de vergunninghouder hiervan melding te doen aan de Staatssecretaris van Economische Zaken en Klimaat.</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vergunning geldt vanaf het tijdstip waarop zij in werking is getreden tot 31 december 2022.</text:p>
      <text:h text:style-name="ifm_p_font.bold_mt.5.08mm_page.keep-with-next_ifm" text:outline-level="4">
               IV:<text:s/>TOESTEMMING TOT OVERDRACHT OPSPORINGSVERGUNNING AARDWARMTE NAALDWIJK 5</text:h>
      <text:p text:style-name="ifm_p_mt.4.23mm_ifm">Aan Trias Westland B.V. wordt toestemming verleend tot overdracht van de opsporingsvergunning aardwarmte Naaldwijk 5, zodat HVC Aardwarmte Polanen B.V. houder kan worden van de opsporingsvergunning aardwarmte Naaldwijk 5.</text:p>
      <text:h text:style-name="ifm_p_font.bold_mt.5.08mm_page.keep-with-next_ifm" text:outline-level="2">Artikel<text:s/>2<text:s/></text:h>
      <text:p text:style-name="ifm_p_mt.4.23mm_ifm">Trias Westland B.V. en HVC Aardwarmte Polanen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Naaldwijk 5 geldt de datum van de dag waarop de schriftelijke mededeling bedoeld in IV: artikel 2 door de Staatssecretaris van EZK is ontvangen.</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font.italic_mt.3.7mm_ifm">De Minister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873</text:span><text:tab/>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873</text:span><text:tab/>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litsing opsporingsvergunning aardwarmte Naaldwijk 3; verlenen opsporingsvergunningen aardwarmte Naaldwijk 5 en Naaldwijk 6; toestemming tot overdracht opsporingsvergunning aardwarmte Naaldwijk 5,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8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Splitsing opsporingsvergunning aardwarmte Naaldwijk 3; verlenen opsporingsvergunningen aardwarmte Naaldwijk 5 en Naaldwijk 6; toestemming tot overdracht opsporingsvergunning aardwarmte Naaldwijk 5, Ministerie van Economische Zaken en Klimaat</meta:user-defined>
    <meta:user-defined meta:name="DCTERMS.W3CDTF/DCTERMS.available">2022-08-09</meta:user-defined>
  </office:meta>
</office:document-meta>
</file>