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6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eigering verlenging opsporingsvergunning koolwaterstoffen Schagen, Ministerie van Economische Zaken en Klimaat</text:h>
      <text:p text:style-name="ifm_p_font.italic_mt.7.4mm_ifm">V-28173</text:p>
      <text:h text:style-name="ifm_p_font.bold_mt.5.08mm_page.keep-with-next_ifm" text:outline-level="4">Aanvraag</text:h>
      <text:p text:style-name="ifm_p_mt.4.23mm_ifm">Bij brief van, ontvangen op diezelfde datum, heeft de houder van de opsporingsvergunning voor koolwaterstoffen voor Schagen (hierna: opsporingsvergunning Schagen), Vermilion Energy Netherlands B.V., op grond van artikel 18, derde lid, van de Mijnbouwwet een aanvraag ingediend om verlenging van het tijdvak, waarvoor opsporingsvergunning Schagen geldt, met vier jaar</text:p>
      <text:h text:style-name="ifm_p_font.bold_mt.5.08mm_page.keep-with-next_ifm" text:outline-level="4">Besluit</text:h>
      <text:p text:style-name="ifm_p_mt.4.23mm_ifm">De Staatssecretaris van Economische Zaken en Klimaat heeft besloten het tijdvak waarvoor de opsporingsvergunning Schagen is aangevraagd niet te verlengen.</text:p>
      <text:p text:style-name="ifm_p_mt.3.7mm_ifm">De beschikking kan worden ingezien op de website www.mijnbouwvergunningen.nl. </text:p>
      <text:p text:style-name="ifm_p_ifm">(Onder het kopje ‘<text:span text:style-name="ifm_span_font.italic_ifm">Vergunningen</text:span>’ – selecteer ‘<text:span text:style-name="ifm_span_font.italic_ifm">Alle mijnbouwvergunningen in Nederland</text:span>’ – filter onder provincie ‘<text:span text:style-name="ifm_span_font.italic_ifm">Noord-Holland</text:span>’ en onder soortvergunning ‘<text:span text:style-name="ifm_span_font.italic_ifm">opsporingsvergunningen</text:span>’ – en dan ‘<text:span text:style-name="ifm_span_font.italic_ifm">Overige beslui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861</text:span><text:tab/>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861</text:span><text:tab/>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eigering verlenging opsporingsvergunning koolwaterstoffen Schagen,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8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6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weigering verlenging opsporingsvergunning koolwaterstoffen Schagen, Ministerie van Economische Zaken en Klimaat</meta:user-defined>
    <meta:user-defined meta:name="DCTERMS.W3CDTF/DCTERMS.available">2022-08-08</meta:user-defined>
  </office:meta>
</office:document-meta>
</file>