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8</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kendmaking besluit watervergunning tankstation Terneuzen, Inspectie
Leefomgeving en Transport</text:h>
      <text:h text:style-name="ifm_p_font.bold_mt.7.4mm_page.keep-with-next_ifm" text:outline-level="4">Waterwet</text:h>
      <text:p text:style-name="ifm_p_mt.4.23mm_ifm">De Inspectie Leefomgeving en Transport (ILT) geeft, namens de Minister van
Infrastructuur en Waterstaat, ingevolge artikel 3:12 van de Algemene wet
bestuursrecht, kennis van het voornemen om positief te beschikken op de
aanvraag van een watervergunning voor het brengen van stoffen afkomstig van de
tijdelijke tankplaats op het sluisplateau de Nieuwe Sluis te Terneuzen in het
oppervlaktewaterlichaam het kanaal Gent-Terneuzen.</text:p>
      <text:h text:style-name="ifm_p_font.bold-italic_mt.5.08mm_page.keep-with-next_ifm" text:outline-level="5">Ter inzage legging</text:h>
      <text:p text:style-name="ifm_p_mt.4.23mm_ifm">Het besluit, de aanvraag en de kennisgeving liggen van 4 augustus 2022 tot
en met 14 september 2022 – gedurende 6 weken na publicatie in de Staatscourant
– tijdens kantooruren ter inzage (alleen op afspraak in te zien, met de heer
E.R.A. Lamers of de heer G.R. uit de Bosch,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italic_mt.5.08mm_page.keep-with-next_ifm" text:outline-level="5">Hoe kunt u Bezwaar indienen?</text:h>
      <text:p text:style-name="ifm_p_mt.4.23mm_ifm">Belanghebbenden kunnen tegen deze beschikking bezwaar maken door het
indienen van een bezwaarschrift. Het bezwaarschrift dient te worden gericht aan
de Inspectie Leefomgeving en Transport, ter attentie van Juridische Zaken,
Postbus 16191, 2500 BD te Den Haag.</text:p>
      <text:p text:style-name="ifm_p_ifm">Gelieve duidelijk te vermelden dat het een bezwaarschrift betreft.</text:p>
      <text:p text:style-name="ifm_p_mt.3.7mm_ifm">De termijn waarbinnen het bezwaarschrift kan worden ingediend bedraagt zes
weken na de dag waarop het besluit bekend is gemaakt.</text:p>
      <text:p text:style-name="ifm_p_mt.3.7mm_ifm">Het bezwaarschrift dient te zijn ondertekend en ten minste te
bevatten:</text:p>
      <text:p text:style-name="ifm_p_ifm">a.  de naam en adres van de indiener;</text:p>
      <text:p text:style-name="ifm_p_ifm">b.  de dagtekening;</text:p>
      <text:p text:style-name="ifm_p_ifm">c.  een omschrijving van het besluit waartegen het bezwaar is gericht;</text:p>
      <text:p text:style-name="ifm_p_ifm">d.  het zaaknummer van het besluit: 565555;</text:p>
      <text:p text:style-name="ifm_p_ifm">e.  de grond(en) van het bezwaar.</text:p>
      <text:p text:style-name="ifm_p_ifm">Het niet voldoen aan deze eisen kan leiden tot niet-ontvankelijkheid van
het bezwaarschrift.</text:p>
      <text:h text:style-name="ifm_p_font.bold-italic_mt.5.08mm_page.keep-with-next_ifm" text:outline-level="5">Inlichtingen</text:h>
      <text:p text:style-name="ifm_p_mt.4.23mm_ifm">Voor nadere inlichtingen kan tijdens kantooruren contact worden opgenomen
met het ILT-loket, telefoonnummer 088 489 0000 (verwijs naar kenmerk
565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808</text:span><text:tab/>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808</text:span><text:tab/>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besluit watervergunning tankstation Terneuzen, Inspectie Leefomgeving en Transport</dc:title>
    <meta:user-defined meta:name="OVERHEIDop.configuratie">https://repository.officiele-overheidspublicaties.nl/MasterConfiguraties/MC-OEP-StcrtVergunningenActOppvw-Web/1.6/xml/MC-OEP-StcrtVergunningenActOppvw-Web.xml</meta:user-defined>
    <meta:user-defined meta:name="OVERHEIDop.steltVast"/>
    <meta:user-defined meta:name="OVERHEIDop.StcrtID/DC.identifier">stcrt-2022-20808</meta:user-defined>
    <meta:user-defined meta:name="OVERHEIDop.datumEindeReactietermijn"/>
    <meta:user-defined meta:name="OVERHEIDop.Rubriek/DC.type">vergunning voor activiteiten op of in oppervlaktewater</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Bekendmaking besluit watervergunning tankstation Terneuzen, Inspectie Leefomgeving en Transport</meta:user-defined>
    <meta:user-defined meta:name="DCTERMS.W3CDTF/DCTERMS.available">2022-08-04</meta:user-defined>
  </office:meta>
</office:document-meta>
</file>