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59</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juli 2022, nr. WJZ/22367750, tot wijziging van de Regeling maatregelen beschermings- en bewakingszone hoogpathogene vogelgriep Minnertsga 2022 in verband met een wijziging van bijlage 2</text:h>
      <text:p text:style-name="ifm_p_mt.3.7mm_ifm">De Minister van Landbouw, Natuur en Voedselkwaliteit,</text:p>
      <text:p text:style-name="ifm_p_mt.3.7mm_ifm">Gelet op artikel 64, eerste lid, van verordening (EU) 2016/429 van het Europees parlement en de Raad van 9 maart 2016 tot intrekking van bepaalde handelingen op het gebied van diergezondheid (‘diergezondheidwetgeving’) (PbEU 2016, L 84), artikel 21, eerste lid,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en 6.3, tweede lid, van de Wet dieren;</text:p>
      <text:p text:style-name="ifm_p_mt.3.7mm_indent.0mm_ifm">Besluit:</text:p>
      <text:h text:style-name="ifm_p_font.bold_mt.5.08mm_page.keep-with-next_ifm" text:outline-level="2">ARTIKEL<text:s/>I<text:s/></text:h>
      <text:p text:style-name="ifm_p_font.roman_mt.4.23mm_ifm">Bijlage 2 van de Regeling maatregelen beschermings- en bewakingszone hoogpathogene vogelgriep Minnertsga 2022 komt te luiden:</text:p>
      <text:section text:style-name="ifm_sect_mleft.5.1mm_ifm" text:name="d15e51">
        <text:h text:style-name="ifm_p_font.bold_mt.5.08mm_page.keep-with-next_ifm" text:outline-level="4">Bijlage<text:s/>2, behorende bij artikel 2, eerste lid, onderdeel b</text:h>
        <text:p text:style-name="ifm_p_mt.4.23mm_ifm">Bewakingszone (10 kilometer) Minnertsga</text:p>
        <text:p text:style-name="ifm_p_ifm">1.  Vanaf de kust van Friesland en de Waddenzee, de Sylsleane (Wijnaldum) volgend in oostelijke richting tot aan de Hoarnestreek.</text:p>
        <text:p text:style-name="ifm_p_ifm">2.  De Hoarnestreek volgend in zuidelijke richting tot aan de Siverdaleane.</text:p>
        <text:p text:style-name="ifm_p_ifm">3.  De Siverdaleane volgend in oostelijke richting tot aan de N393.</text:p>
        <text:p text:style-name="ifm_p_ifm">4.  De N393 volgend in zuidelijke richting tot aan de N390.</text:p>
        <text:p text:style-name="ifm_p_ifm">5.  De N390 volgend in oostelijke richting tot aan de N31.</text:p>
        <text:p text:style-name="ifm_p_ifm">6.  De N31 volgend in zuidwestelijke richting tot aan het van Harinxmakanaal.</text:p>
        <text:p text:style-name="ifm_p_ifm">7.  Het van Harinxmakanaal volgend in oostelijke richting tot aan de Kiesterzijl.</text:p>
        <text:p text:style-name="ifm_p_ifm">8.  De Kiesterzijl volgend in zuidelijke richting overgaand in Herbaijumerweg in westelijke richting overgaand in zuidelijke richting tot aan de Sopsum.</text:p>
        <text:p text:style-name="ifm_p_ifm">9.  De Sopsum volgend in oostelijke richting overgaand in noordelijke richting overgaand in oostelijke richting tot aan de Achlumerweg.</text:p>
        <text:p text:style-name="ifm_p_ifm">10.  De Achlumerweg volgend in oostelijke richting overgaan in Hoofdweg overgaand in Franekerweg overgaand in Hitzumerweg tot aan de Lollumerweg.</text:p>
        <text:p text:style-name="ifm_p_ifm">11.  De Lollumerweg volgend in zuidelijke richting tot aan de Holprijp.</text:p>
        <text:p text:style-name="ifm_p_ifm">12.  De Holprijp volgend in oostelijke richting overgaand in noordelijke richting tot aan de Franekerweg</text:p>
        <text:p text:style-name="ifm_p_ifm">13.  De Franekerweg volgend in oostelijke richting overgaand in de Nieuwbuurtsterweg overgaand in de De Warren tot aan de Plattedyk.</text:p>
        <text:p text:style-name="ifm_p_ifm">14.  De Plattedyk volgend in noordelijke richting tot aan de Westerein.</text:p>
        <text:p text:style-name="ifm_p_ifm">15.  De Westerein volgend in oostelijke richting tot aan de N384.</text:p>
        <text:p text:style-name="ifm_p_ifm">16.  De N384 volgend in zuidoostelijke richting tot aan de N359.</text:p>
        <text:p text:style-name="ifm_p_ifm">17.  De N359 volgend in oostelijke richting overgaand in noordelijke richting tot aan de Hendrik Algerawei.</text:p>
        <text:p text:style-name="ifm_p_ifm">18.  De Hendrik Algerawei volgend in oostelijke richting tot aan de N31.</text:p>
        <text:p text:style-name="ifm_p_ifm">19.  De N31 volgend in noordelijke richting tot aan de Harlingerstraatweg.</text:p>
        <text:p text:style-name="ifm_p_ifm">20.  De Harlingerstraatweg volgend in oostelijke richting tot aan de Valeriusstraat.</text:p>
        <text:p text:style-name="ifm_p_ifm">21.  De Valeriusstraat volgend in noordelijke richting tot aan de N357.</text:p>
        <text:p text:style-name="ifm_p_ifm">22.  De N357 volgend in noordelijke richting tot aan de Holdingawei.</text:p>
        <text:p text:style-name="ifm_p_ifm">23.  De Holdingawei volgend in westelijke richting tot aan de Feinsumer Faert.</text:p>
        <text:p text:style-name="ifm_p_ifm">24.  De Feinsumer Faert volgend in westelijke richting overgaand in noordelijke richting tot aan de Leister Faert.</text:p>
        <text:p text:style-name="ifm_p_ifm">25.  De Lesiter Faert volgend in westelijke richting tot aan de Leijester Hegedyk.</text:p>
        <text:p text:style-name="ifm_p_ifm">26.  De Leijester Hegedyk volgend in noordelijke richting overgaand in de Arjen Roelswei overgaand in de Vijfhuisterdijk volgend in noordelijke richting tot aan de Monnikebildtdijk.</text:p>
        <text:p text:style-name="ifm_p_ifm">27.  De Monnikebildtdijk volgend in westelijke richting tot aan de Van Albadaweg.</text:p>
        <text:p text:style-name="ifm_p_ifm">28.  De Van Albadaweg volgend in noordelijke richting tot aan de Nieuwebildtdijk.</text:p>
        <text:p text:style-name="ifm_p_ifm">29.  De Nieuwebildtdijk volgend in noordelijke richting tot aan de Het Buttendykswechy.</text:p>
        <text:p text:style-name="ifm_p_ifm">30.  De Het Buttendykswechy volgend tot aan de kustlijn van Friesland.</text:p>
        <text:p text:style-name="ifm_p_ifm">31.  De kustlijn van Friesland volgend in westelijke richting tot aan de Sylsleane (Wijnaldum).</text:p>
      </text:section>
      <text:h text:style-name="ifm_p_font.bold_mt.5.08mm_page.keep-with-next_ifm" text:outline-level="2">ARTIKEL<text:s/>II<text:s/></text:h>
      <text:p text:style-name="ifm_p_mt.4.23mm_ifm">Deze regeling wordt bekendgemaakt op www.rijksoverheid.nl,<text:note text:id="n1" text:note-class="footnote"><text:note-citation text:label="1 ">1</text:note-citation><text:note-body><text:p text:style-name="ifm_p_font.normal_size.6.93pt_mt..5mm_indent.-0.1161in_mleft.0.1161in_ifm">28 juli 2022, 10:48 uur.</text:p></text:note-body></text:note> en treedt onmiddellijk na haar bekendmaking op het internet in werking.</text:p>
      <text:p text:style-name="ifm_p_mt.3.7mm_ifm">Deze regeling zal tevens met de toelichting in de Staatscourant worden geplaatst.</text:p>
      <text:p text:style-name="ifm_p_font.italic_mt.3.7mm_ifm">
                  ’s-Gravenhage,
                   28 juli 2022
               </text:p>
      <text:p text:style-name="ifm_p_font.italic_mt.3.7mm_ifm">De Minister van Landbouw, Natuur en Voedselkwaliteit,<text:line-break/>namens deze:<text:line-break/><text:line-break/>M.C.<text:s/>Beens<text:line-break/>directeur-generaal Agro</text:p>
      <text:h text:style-name="ifm_p_font.bold_mt.5.08mm_page.break-before_ifm" text:outline-level="3">TOELICHTING</text:h>
      <text:p text:style-name="ifm_p_mt.4.23mm_ifm">Deze regeling wijzigt bijlage 2 van de Regeling maatregelen beschermings- en bewakingszone hoogpathogene vogelgriep Minnertsga 2022. De bewakingszone was groter dan strikt is voorgeschreven op basis van verordening (EU) 2020/687. Met de wijziging is de omschrijving van de bewakingszone aangepast zodat deze nu de minimaal voorgeschreven oppervlakte omvat.</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M.C.<text:s/>Beens<text:line-break/>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659</text:span><text:tab/>5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659</text:span><text:tab/>5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8 juli 2022, nr. WJZ/22367750, tot wijziging van de Regeling maatregelen beschermings- en bewakingszone hoogpathogene vogelgriep Minnertsga 2022 in verband met een wijziging van bijlage 2</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06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65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8 juli 2022, nr. WJZ/22367750, tot wijziging van de Regeling maatregelen beschermings- en bewakingszone hoogpathogene vogelgriep Minnertsga 2022 in verband met een wijziging van bijlage 2</meta:user-defined>
    <meta:user-defined meta:name="DCTERMS.alternative"/>
    <meta:user-defined meta:name="DCTERMS.W3CDTF/OVERHEIDop.datumOndertekening">2022-07-28</meta:user-defined>
    <meta:user-defined meta:name="DCTERMS.W3CDTF/DCTERMS.available">2022-08-05</meta:user-defined>
    <meta:user-defined meta:name="OVERHEIDop.Ruimtelijkplan/OVERHEIDop.bekendmakingBetreffendePlan"/>
  </office:meta>
</office:document-meta>
</file>