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16000*"/>
    </style:style>
    <style:style style:family="table-column" style:name="table3.tg1.col2">
      <style:table-column-properties style:rel-column-width="374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 01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augustus 2022 tot algemeenverbindendverklaring van bepalingen van de collectieve arbeidsovereenkomst Private Aanvulling WW en WGA-sector Dienstverlening-niet (semi)publiek domein sector 4-No. 01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Zorgverzekeraars Nederland (als werkgeversorganisatie), Werkgeversvereniging Banken (WVB), Verbond van Verzekeraars, PGGM N.V., de Volksbank N.V., Achmea Interne Diensten N.V., EquensWorldline SE, EquensWorldline N.V., Stater N.V., Stater XXL B.V., Aegon Nederland N.V., NN Personeel B.V., VGZ Zorgverzekeraar N.V., ASR Nederland N.V., Lion River I N.V., Intrum Nederland B.V., Generali Participations Netherlands N.V., Coöperatieve Rabobank U.A., ING Personeels B.V., ABN AMRO Bank N.V., ABN AMRO ARBO Services B.V., ABN AMRO Commercial Finance Holding B.V., Athora Netherlands N.V.;</text:p>
      <text:p text:style-name="ifm_p_mt.3.7mm_ifm">Partijen ter andere zijde: Federatie Nederlandse Vakbeweging (FNV), CNV Vakmensen.nl, De Unie, Our NEXT Mov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No. 01.</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ifm">De Commissie cao-aangelegenheden deelt de uitspraak schriftelijk en gemotiveerd mee</text:p>
      <text:h text:style-name="ifm_p_font.bold_mt.3.7mm_page.keep-with-next_ifm" text:outline-level="4">AANVULLINGSREGLEMENT – PRIVATE AANVULLING WW en WGA</text:h>
      <text:h text:style-name="ifm_p_font.bold_mt.5.08mm_page.keep-with-next_ifm" text:outline-level="4">§<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4">§<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4">§<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4">§<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4">§<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4">§<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bold_mt.4.23mm_page.keep-with-next_ifm" text:outline-level="4">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e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Zorgverzekeraars</text:p>
          </table:table-cell>
          <table:table-cell table:style-name="table.cell.border-bottom.border-right.padding-top.top.pleft.pright">
            <text:p text:style-name="text.cell.7.left">Werkgever:</text:p>
            <text:p text:style-name="text.cell.7.left">Met werkgever in het zorgverzekeraarswezen wordt in deze cao bedoeld:</text:p>
            <text:p text:style-name="text.cell.7.left">1. de zorgverzekeraar: de volgende rechtspersonen die verzekeringen in de zin van de Zorgverzekeringswet aanbieden:</text:p>
            <text:p text:style-name="text.cell.7.left">– CZ,</text:p>
            <text:p text:style-name="text.cell.7.left">– Menzis,</text:p>
            <text:p text:style-name="text.cell.7.left">– Z&amp;Z,</text:p>
            <text:p text:style-name="text.cell.7.left">– DSW,</text:p>
            <text:p text:style-name="text.cell.7.left">– ENO,</text:p>
            <text:p text:style-name="text.cell.7.left">2. de rechtspersoon die door een of meer van voornoemde zorgverzekeraars is opgericht om taken uit te voeren die deze zorgverzekeraar(s) hebben op grond van de Zorgverzekeringswet of de Wet Langdurige Zorg, behalve als er op deze werkgever een andere cao van toepassing is,</text:p>
            <text:p text:style-name="text.cell.7.left">3. Zorgverzekeraars Nederland.</text:p>
            <text:p text:style-name="text.cell.7.left">Dit heeft geen expanderende werking.</text:p>
          </table:table-cell>
        </table:table-row>
        <table:table-row>
          <table:table-cell table:style-name="table.cell.border-bottom.border-left.border-right.padding-top.top.pleft.pright">
            <text:p text:style-name="text.cell.7.left">2.
                              Banken cao</text:p>
          </table:table-cell>
          <table:table-cell table:style-name="table.cell.border-bottom.border-right.padding-top.top.pleft.pright">
            <text:p text:style-name="text.cell.7.left">Werkgever:</text:p>
            <text:p text:style-name="text.cell.7.left">Deelnemende banken en financiële instellingen:</text:p>
            <text:p text:style-name="text.cell.7.left">1. Argenta Spaarbank NV, Bijkantoor Nederland</text:p>
            <text:p text:style-name="text.cell.7.left">2. Banque Chaabi du Maroc S.A.</text:p>
            <text:p text:style-name="text.cell.7.left">3. MUFG Bank (Europe) NV</text:p>
            <text:p text:style-name="text.cell.7.left">4. BNG Bank (NV Bank Nederlandse Gemeenten)</text:p>
            <text:p text:style-name="text.cell.7.left">5. CACEIS Bank Netherlands Branch</text:p>
            <text:p text:style-name="text.cell.7.left">6. Citibank Europe plc, Netherlands Branch</text:p>
            <text:p text:style-name="text.cell.7.left">7. Commerzbank AG, Amsterdam Branch</text:p>
            <text:p text:style-name="text.cell.7.left">8. Demir-Halk Bank (Nederland) NV</text:p>
            <text:p text:style-name="text.cell.7.left">9. Deutsche Bank AG, Amsterdam Branch</text:p>
            <text:p text:style-name="text.cell.7.left">10. DSI</text:p>
            <text:p text:style-name="text.cell.7.left">11. GarantiBank International NV</text:p>
            <text:p text:style-name="text.cell.7.left">12. Intesa Sanpaolo Bank Luxembourg S.A., Amsterdam Branch</text:p>
            <text:p text:style-name="text.cell.7.left">13. Isbank AG, Amsterdam Branch</text:p>
            <text:p text:style-name="text.cell.7.left">14. J.P. Morgan SE Amsterdam Branch</text:p>
            <text:p text:style-name="text.cell.7.left">15. KBC Bank NV Nederland</text:p>
            <text:p text:style-name="text.cell.7.left">16. KEB Hana Bank Amsterdam Branch</text:p>
            <text:p text:style-name="text.cell.7.left">17. Mizuho Bank Europe NV</text:p>
            <text:p text:style-name="text.cell.7.left">18. Nederlandse Financierings-Maatschappij voor Ontwikkelingslanden NV (FMO)</text:p>
            <text:p text:style-name="text.cell.7.left">19. Norinchukin Bank Europe N.V.</text:p>
            <text:p text:style-name="text.cell.7.left">20. NWB Bank</text:p>
            <text:p text:style-name="text.cell.7.left">21. SG Amsterdam, full branche of Société Générale S.A.</text:p>
            <text:p text:style-name="text.cell.7.left">22. Triodos Bank NV</text:p>
            <text:p text:style-name="text.cell.7.left">23. Triodos Investment Management B.V.</text:p>
            <text:p text:style-name="text.cell.7.left">24. Yapi Kredi Bank Nederland NV</text:p>
            <text:p text:style-name="text.cell.7.left">Dit heeft geen expanderende werking.</text:p>
          </table:table-cell>
        </table:table-row>
        <table:table-row table:style-name="zebra.body.odd">
          <table:table-cell table:style-name="table.cell.border-bottom.border-left.border-right.padding-top.top.pleft.pright">
            <text:p text:style-name="text.cell.7.left">3.
                              Verzekeringsbedrijf, cao voor het</text:p>
          </table:table-cell>
          <table:table-cell table:style-name="table.cell.border-bottom.border-right.padding-top.top.pleft.pright">
            <text:p text:style-name="text.cell.7.left">A. Werkgever in het verzekeringsbedrijf</text:p>
            <text:p text:style-name="text.cell.7.left">Iedere werkgever in het verzekeringsbedrijf, inclusief herverzekeraars en natura-uitvaartverzekeraars, die via een zetel en/of bijkantoor in Nederland zijn bedrijf maakt van het voor eigen rekening en op eigen naam aangaan en afwikkelen van verzekeringsovereenkomsten, en die in Nederland werknemers in dienst heeft, met uitzondering van:</text:p>
            <text:p text:style-name="text.cell.7.left">– Achmea B.V. te Zeist en daartoe behorende dochtermaatschappijen,</text:p>
            <text:p text:style-name="text.cell.7.left">– tot AEGON N.V. te Den Haag behorende verzekeringsbedrijven,</text:p>
            <text:p text:style-name="text.cell.7.left">– tot Atradius te Amsterdam behorende verzekeringsbedrijven,</text:p>
            <text:p text:style-name="text.cell.7.left">– tot N.N. Group N.V. te Den Haag behorende verzekeringsbedrijven,</text:p>
            <text:p text:style-name="text.cell.7.left">– tot VIVAT N.V. te Amstelveen behorende verzekeringsbedrijven,</text:p>
            <text:p text:style-name="text.cell.7.left">– tot a.s.r. te Utrecht behorende verzekeringsbedrijven,</text:p>
            <text:p text:style-name="text.cell.7.left">– zorgverzekeraars die de Cao Zorgverzekeraars toepassen,</text:p>
            <text:p text:style-name="text.cell.7.left">– natura-uitvaartverzekeraars die binnen concern ook uitvaarten verzorgen, en als zodanig de Cao Uitvaartbranche toepassen.</text:p>
            <text:p text:style-name="text.cell.7.left">B. Andere werkgevers</text:p>
            <text:p text:style-name="text.cell.7.left">Iedere werkgever die werknemers in dienst heeft die werken in een organisatie, die uitsluitend of in hoofdzaak werkzaamheden verricht voor het verzekeringsbedrijf, zoals genoemd onder bijlage 1 3A:</text:p>
            <text:p text:style-name="text.cell.7.left">1. onder het gezag van een verzekeringsbedrijf, zoals genoemd onder bijlage 1 3A, of</text:p>
            <text:p text:style-name="text.cell.7.left">2. diens houdstermaatschappij dat tot hetzelfde groepsverband behoort als het verzekeringsbedrijf zoals genoemd onder bijlage 1 3A.</text:p>
            <text:p text:style-name="text.cell.7.left">De arbeidsvoorwaarden in de cao zijn niet van toepassing op de werkgever en werknemers van een bankinstelling die werkzaamheden verrichten voor een verzekeringsbedrijf, waarop de Cao Banken van toepassing is of waarop een eigen ondernemings-cao van toepassing is die door ten minste één van de vakorganisaties die partij is bij de Cao voor het Verzekeringsbedrijf ondertekend is.</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GGM N.V.</text:p>
          </table:table-cell>
          <table:table-cell table:style-name="table.cell.border-bottom.border-right.padding-top.top.pleft.pright">
            <text:p text:style-name="text.cell.7.left">De naamloze vennootschap PGGM N.V., statutair gevestigd te Zeist ingeschreven onder KvK nummer 30228472.</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 nummer 16062338.</text:p>
          </table:table-cell>
        </table:table-row>
        <table:table-row table:style-name="zebra.body.odd">
          <table:table-cell table:style-name="table.cell.border-bottom.border-left.border-right.padding-top.top.pleft.pright">
            <text:p text:style-name="text.cell.7.left">3.
                              Achmea Interne Diensten N.V. </text:p>
          </table:table-cell>
          <table:table-cell table:style-name="table.cell.border-bottom.border-right.padding-top.top.pleft.pright">
            <text:p text:style-name="text.cell.7.left">De naamloze vennootschap Achmea Interne Diensten N.V., statutair gevestigd te Zeist, ingeschreven onder KvK nummer 30124927.</text:p>
          </table:table-cell>
        </table:table-row>
        <table:table-row>
          <table:table-cell table:style-name="table.cell.border-bottom.border-left.border-right.padding-top.top.pleft.pright">
            <text:p text:style-name="text.cell.7.left">4.
                              EquensWorldline SE</text:p>
          </table:table-cell>
          <table:table-cell table:style-name="table.cell.border-bottom.border-right.padding-top.top.pleft.pright">
            <text:p text:style-name="text.cell.7.left">De Europese vennootschap EquensWorldline S.E., statutair gevestigd te Utrecht, ingeschreven onder KvK-nummer 30220519.</text:p>
          </table:table-cell>
        </table:table-row>
        <table:table-row table:style-name="zebra.body.odd">
          <table:table-cell table:style-name="table.cell.border-bottom.border-left.border-right.padding-top.top.pleft.pright">
            <text:p text:style-name="text.cell.7.left">5.
                              EquensWorldline N.V.</text:p>
          </table:table-cell>
          <table:table-cell table:style-name="table.cell.border-bottom.border-right.padding-top.top.pleft.pright">
            <text:p text:style-name="text.cell.7.left">De naamloze vennootschap equensWorldline N.V., statutair gevestigd te Utrecht, ingeschreven onder KvK nummer 78527767.</text:p>
          </table:table-cell>
        </table:table-row>
        <table:table-row>
          <table:table-cell table:style-name="table.cell.border-bottom.border-left.border-right.padding-top.top.pleft.pright">
            <text:p text:style-name="text.cell.7.left">6.
                              Stater N.V.</text:p>
          </table:table-cell>
          <table:table-cell table:style-name="table.cell.border-bottom.border-right.padding-top.top.pleft.pright">
            <text:p text:style-name="text.cell.7.left">De naamloze vennootschap Stater N.V., statutair gevestigd te Amersfoort, ingeschreven onder KvK nummer 32073618.</text:p>
          </table:table-cell>
        </table:table-row>
        <table:table-row table:style-name="zebra.body.odd">
          <table:table-cell table:style-name="table.cell.border-bottom.border-left.border-right.padding-top.top.pleft.pright">
            <text:p text:style-name="text.cell.7.left">7.
                              Stater XXL B.V.</text:p>
          </table:table-cell>
          <table:table-cell table:style-name="table.cell.border-bottom.border-right.padding-top.top.pleft.pright">
            <text:p text:style-name="text.cell.7.left">De besloten vennootschap met beperkte aansprakelijkheid Stater XXL BV, statutair gevestigd te Amersfoort, ingeschreven onder KvK nummer 32102361.</text:p>
          </table:table-cell>
        </table:table-row>
        <table:table-row>
          <table:table-cell table:style-name="table.cell.border-bottom.border-left.border-right.padding-top.top.pleft.pright">
            <text:p text:style-name="text.cell.7.left">8.
                              Aegon Nederland N.V.</text:p>
          </table:table-cell>
          <table:table-cell table:style-name="table.cell.border-bottom.border-right.padding-top.top.pleft.pright">
            <text:p text:style-name="text.cell.7.left">De naamloze vennootschap Aegon Nederland N.V., statutair gevestigd te Den Haag, ingeschreven onder KvK nummer 27111251,</text:p>
          </table:table-cell>
        </table:table-row>
        <table:table-row table:style-name="zebra.body.odd">
          <table:table-cell table:style-name="table.cell.border-bottom.border-left.border-right.padding-top.top.pleft.pright">
            <text:p text:style-name="text.cell.7.left">9.
                              NN Personeel B.V.</text:p>
          </table:table-cell>
          <table:table-cell table:style-name="table.cell.border-bottom.border-right.padding-top.top.pleft.pright">
            <text:p text:style-name="text.cell.7.left">De besloten vennootschap met beperkte aansprakelijkheid Sitech Services B.V., statutair gevestigd te Geleen, ingeschreven onder KvK nummer 14105702.</text:p>
          </table:table-cell>
        </table:table-row>
        <table:table-row>
          <table:table-cell table:style-name="table.cell.border-bottom.border-left.border-right.padding-top.top.pleft.pright">
            <text:p text:style-name="text.cell.7.left">10.
                              VGZ Zorgverzekeraar N.V.</text:p>
          </table:table-cell>
          <table:table-cell table:style-name="table.cell.border-bottom.border-right.padding-top.top.pleft.pright">
            <text:p text:style-name="text.cell.7.left">De naamloze vennootschap VGZ Zorgverzekeraar N.V., statutair gevestigd te Arnhem, ingeschreven onder KvK nummer 09156723.</text:p>
          </table:table-cell>
        </table:table-row>
        <table:table-row table:style-name="zebra.body.odd">
          <table:table-cell table:style-name="table.cell.border-bottom.border-left.border-right.padding-top.top.pleft.pright">
            <text:p text:style-name="text.cell.7.left">11.
                              ASR Nederland N.V.</text:p>
          </table:table-cell>
          <table:table-cell table:style-name="table.cell.border-bottom.border-right.padding-top.top.pleft.pright">
            <text:p text:style-name="text.cell.7.left">De naamloze vennootschap ASR Nederland N.V., statutair gevestigd te Utrecht, ingeschreven onder KvK nummer 30070695.</text:p>
          </table:table-cell>
        </table:table-row>
        <table:table-row>
          <table:table-cell table:style-name="table.cell.border-bottom.border-left.border-right.padding-top.top.pleft.pright">
            <text:p text:style-name="text.cell.7.left">12.
                              Lion River I N.V.</text:p>
          </table:table-cell>
          <table:table-cell table:style-name="table.cell.border-bottom.border-right.padding-top.top.pleft.pright">
            <text:p text:style-name="text.cell.7.left">De naamloze vennootschap Lion River I N.V., statutair gevestigd in Amsterdam, ingeschreven onder KvK nummer 34138847.</text:p>
          </table:table-cell>
        </table:table-row>
        <table:table-row table:style-name="zebra.body.odd">
          <table:table-cell table:style-name="table.cell.border-bottom.border-left.border-right.padding-top.top.pleft.pright">
            <text:p text:style-name="text.cell.7.left">13.
                              Intrum Nederland B.V.</text:p>
          </table:table-cell>
          <table:table-cell table:style-name="table.cell.border-bottom.border-right.padding-top.top.pleft.pright">
            <text:p text:style-name="text.cell.7.left">De besloten vennootschap met beperkte aansprakelijkheid Intrum Nederland B.V., statutair gevestigd te Amsterdam, ingeschreven onder KvK-nummer 05025428.</text:p>
          </table:table-cell>
        </table:table-row>
        <table:table-row>
          <table:table-cell table:style-name="table.cell.border-bottom.border-left.border-right.padding-top.top.pleft.pright">
            <text:p text:style-name="text.cell.7.left">14.
                              Generali Participations Netherlands N.V.</text:p>
          </table:table-cell>
          <table:table-cell table:style-name="table.cell.border-bottom.border-right.padding-top.top.pleft.pright">
            <text:p text:style-name="text.cell.7.left">De naamloze vennootschap Generali Participations Netherlands N.V., statutair gevestigd in Amsterdam, ingeschreven onder KvK nummer 33144695.</text:p>
          </table:table-cell>
        </table:table-row>
        <table:table-row table:style-name="zebra.body.odd">
          <table:table-cell table:style-name="table.cell.border-bottom.border-left.border-right.padding-top.top.pleft.pright">
            <text:p text:style-name="text.cell.7.left">15.
                              Coöperatieve Rabobank U.A.</text:p>
          </table:table-cell>
          <table:table-cell table:style-name="table.cell.border-bottom.border-right.padding-top.top.pleft.pright">
            <text:p text:style-name="text.cell.7.left">De Coöperatieve Rabobank U.A, statutair gevestigd</text:p>
            <text:p text:style-name="text.cell.7.left">te Utrecht, ingeschreven onder KvK nummer 30046259.</text:p>
            <text:p text:style-name="text.cell.7.left">Hieronder zijn tevens begrepen de lokale banken.</text:p>
          </table:table-cell>
        </table:table-row>
        <table:table-row>
          <table:table-cell table:style-name="table.cell.border-bottom.border-left.border-right.padding-top.top.pleft.pright">
            <text:p text:style-name="text.cell.7.left">16.
                              ING Personeels B.V.</text:p>
          </table:table-cell>
          <table:table-cell table:style-name="table.cell.border-bottom.border-right.padding-top.top.pleft.pright">
            <text:p text:style-name="text.cell.7.left">De besloten vennootschap met beperkte aansprakelijkheid ING Bank Personeel B.V., statutair gevestigd te Amsterdam, ingeschreven onder KvK nummer 27193847.</text:p>
          </table:table-cell>
        </table:table-row>
        <table:table-row table:style-name="zebra.body.odd">
          <table:table-cell table:style-name="table.cell.border-bottom.border-left.border-right.padding-top.top.pleft.pright">
            <text:p text:style-name="text.cell.7.left">17.
                              ABN AMRO Bank N.V.</text:p>
          </table:table-cell>
          <table:table-cell table:style-name="table.cell.border-bottom.border-right.padding-top.top.pleft.pright">
            <text:p text:style-name="text.cell.7.left">De naamloze vennootschap ABN AMRO Bank N.V., statutair gevestigd te Amsterdam, ingeschreven onder KvK nummer 34334259.</text:p>
          </table:table-cell>
        </table:table-row>
        <table:table-row>
          <table:table-cell table:style-name="table.cell.border-bottom.border-left.border-right.padding-top.top.pleft.pright">
            <text:p text:style-name="text.cell.7.left">18.
                              ABN AMRO ARBO Services B.V.</text:p>
          </table:table-cell>
          <table:table-cell table:style-name="table.cell.border-bottom.border-right.padding-top.top.pleft.pright">
            <text:p text:style-name="text.cell.7.left">De besloten vennootschap met beperkte aansprakelijkheid ABN AMRO ARBO Services B.V., statutair gevestigd</text:p>
            <text:p text:style-name="text.cell.7.left">te Amsterdam, ingeschreven onder KvK nummer 34191487.</text:p>
          </table:table-cell>
        </table:table-row>
        <table:table-row table:style-name="zebra.body.odd">
          <table:table-cell table:style-name="table.cell.border-bottom.border-left.border-right.padding-top.top.pleft.pright">
            <text:p text:style-name="text.cell.7.left">19.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 nummer 24263820.</text:p>
          </table:table-cell>
        </table:table-row>
        <table:table-row>
          <table:table-cell table:style-name="table.cell.border-bottom.border-left.border-right.padding-top.top.pleft.pright">
            <text:p text:style-name="text.cell.7.left">20.
                              Athora Netherlands N.V.</text:p>
          </table:table-cell>
          <table:table-cell table:style-name="table.cell.border-bottom.border-right.padding-top.top.pleft.pright">
            <text:p text:style-name="text.cell.7.left">De naamloze vennootschap Athora Netherlands N.V., statutair gevestigd te Amstelveen, ingeschreven onder KvK nummer 3009945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orgverzekeraars</text:p>
          </table:table-cell>
          <table:table-cell table:style-name="table.cell.border-bottom.border-right.padding-top.top.pleft.pright">
            <text:p text:style-name="text.cell.7.left">Werknemer:</text:p>
            <text:p text:style-name="text.cell.7.left">(m/v) is de persoon die in dienst is van de werkgever als bedoeld in bijlage 1 onder punt 1.</text:p>
            <text:p text:style-name="text.cell.7.left">De cao is niet van toepassing op vakantiewerkers en stagiair(e).</text:p>
          </table:table-cell>
        </table:table-row>
        <table:table-row>
          <table:table-cell table:style-name="table.cell.border-bottom.border-left.border-right.padding-top.top.pleft.pright">
            <text:p text:style-name="text.cell.7.left">2.
                              Banken cao</text:p>
          </table:table-cell>
          <table:table-cell table:style-name="table.cell.border-bottom.border-right.padding-top.top.pleft.pright">
            <text:p text:style-name="text.cell.7.left">Werknemer:</text:p>
            <text:p text:style-name="text.cell.7.left">Degene die met de werkgever als bedoeld in bijlage 1 onder punt 2 een arbeidsovereenkomst heeft gesloten en zijn standplaats in Nederland heeft en is ingedeeld in één van de salarisschalen 3 t/m 15 conform de salaristabellen in de collectieve arbeidsovereenkomst (artikel 6.8 van de Banken cao).</text:p>
            <text:p text:style-name="text.cell.7.left">Als werknemer in de zin van deze PAWW-cao wordt niet beschouwd:</text:p>
            <text:p text:style-name="text.cell.7.left">– Een bestuurder van een bank, een hoogste functionaris die rechtstreeks betrokken is bij het bepalen van het ondernemingsbeleid en/of een functionaris die hoger is ingedeeld dan cao niveau/schaal 15,</text:p>
            <text:p text:style-name="text.cell.7.left">– de vakantiekracht</text:p>
          </table:table-cell>
        </table:table-row>
        <table:table-row table:style-name="zebra.body.odd">
          <table:table-cell table:style-name="table.cell.border-bottom.border-left.border-right.padding-top.top.pleft.pright">
            <text:p text:style-name="text.cell.7.left">3.
                              Verzekeringsbedrijf, cao voor het</text:p>
          </table:table-cell>
          <table:table-cell table:style-name="table.cell.border-bottom.border-right.padding-top.top.pleft.pright">
            <text:p text:style-name="text.cell.7.left">Werknemer:</text:p>
            <text:p text:style-name="text.cell.7.left">De cao is van toepassing op de werknemer die een functie heeft bij een verzekeringsbedrijf als bedoeld in bijlage 1 onder punt 3 dat behoort tot de werkingssfeer die is geregeld in bijlage 1 3A.</text:p>
            <text:p text:style-name="text.cell.7.left">Uitzonderingen</text:p>
            <text:p text:style-name="text.cell.7.left">De cao PAWW is niet van toepassing op:</text:p>
            <text:p text:style-name="text.cell.7.left">– Bestuurders van een onderneming en de hoogste functionarissen in de onderneming die</text:p>
            <text:p text:style-name="text.cell.7.left">rechtstreeks betrokken zijn bij het bepalen van het ondernemingsbeleid,</text:p>
            <text:p text:style-name="text.cell.7.left">– Vakantiewerkers en stagiair(e).</text:p>
          </table:table-cell>
        </table:table-row>
        <table:table-row>
          <table:table-cell table:style-name="table.cell.border-bottom.border-left.border-right.padding-top.top.pleft.pright">
            <text:p text:style-name="text.cell.7.left">4.
                              PGGM N.V.</text:p>
          </table:table-cell>
          <table:table-cell table:style-name="table.cell.border-bottom.border-right.padding-top.top.pleft.pright">
            <text:p text:style-name="text.cell.7.left">Werknemer:</text:p>
            <text:p text:style-name="text.cell.7.left">die bij PGGM als bedoeld in bijlage 2 onder punt 1 in dienst zijn op basis van een arbeidsovereenkomst in de zin van artikel 7:610 BW en van wie de functie is ingedeeld in de salarisschalen 1 tot en met 13 van de PGGM-cao.</text:p>
            <text:p text:style-name="text.cell.7.left">Als werknemer in de zin van deze PAWW-cao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
                              de Volksbank N.V.</text:p>
          </table:table-cell>
          <table:table-cell table:style-name="table.cell.border-bottom.border-right.padding-top.top.pleft.pright">
            <text:p text:style-name="text.cell.7.left">Werknemer:</text:p>
            <text:p text:style-name="text.cell.7.left">is de medewerker met een arbeidsovereenkomst met de Volksbank N.V. (verder de Volksbank), zoals omschreven in bijlage 2 onder 2 van deze cao.</text:p>
            <text:p text:style-name="text.cell.7.left">Deze PAWW-cao is niet van toepassing op de medewerker (werknemer):</text:p>
            <text:p text:style-name="text.cell.7.left">a) van wie de functie is ingedeeld boven schaal 13 van het functiehuis, zoals opgenomen in de arbeidsvoorwaarden van De Volksbank versie 21 september 2021);</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table-cell table:style-name="table.cell.border-bottom.border-left.border-right.padding-top.top.pleft.pright">
            <text:p text:style-name="text.cell.7.left">6.
                              Achmea Interne Diensten N.V. </text:p>
          </table:table-cell>
          <table:table-cell table:style-name="table.cell.border-bottom.border-right.padding-top.top.pleft.pright">
            <text:p text:style-name="text.cell.7.left">Werknemer:</text:p>
            <text:p text:style-name="text.cell.7.left">degene die een arbeidsovereenkomst heeft met Achmea Interne Diensten N.V. als bedoeld in bijlage 2 onder punt 3.</text:p>
          </table:table-cell>
        </table:table-row>
        <table:table-row table:style-name="zebra.body.odd">
          <table:table-cell table:style-name="table.cell.border-bottom.border-left.border-right.padding-top.top.pleft.pright">
            <text:p text:style-name="text.cell.7.left">7.
                              EquensWorldline SE</text:p>
          </table:table-cell>
          <table:table-cell table:style-name="table.cell.border-bottom.border-right.padding-top.top.pleft.pright">
            <text:p text:style-name="text.cell.7.left">Werknemer:</text:p>
            <text:p text:style-name="text.cell.7.left">degene die een arbeidsovereenkomst naar Nederlands recht heeft met EquensWorldline als bedoeld in bijlage 2 onder punt 4.</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table-cell table:style-name="table.cell.border-bottom.border-left.border-right.padding-top.top.pleft.pright">
            <text:p text:style-name="text.cell.7.left">8.
                              EquensWorldline N.V.</text:p>
          </table:table-cell>
          <table:table-cell table:style-name="table.cell.border-bottom.border-right.padding-top.top.pleft.pright">
            <text:p text:style-name="text.cell.7.left">Werknemer:</text:p>
            <text:p text:style-name="text.cell.7.left">degene die een arbeidsovereenkomst naar Nederlands recht heeft met EquensWorldline N.V. als bedoeld in bijlage 2 onder punt 5.</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style-name="zebra.body.odd">
          <table:table-cell table:style-name="table.cell.border-bottom.border-left.border-right.padding-top.top.pleft.pright">
            <text:p text:style-name="text.cell.7.left">9.
                              Stater N.V.</text:p>
          </table:table-cell>
          <table:table-cell table:style-name="table.cell.border-bottom.border-right.padding-top.top.pleft.pright">
            <text:p text:style-name="text.cell.7.left">Werknemer:</text:p>
            <text:p text:style-name="text.cell.7.left">het personeel, werkzaam bij en B.V. op basis van een tussen de medewerker en Stater als bedoeld in bijlage 2 onder punt 6, gesloten individuele arbeidsovereenkomst.</text:p>
          </table:table-cell>
        </table:table-row>
        <table:table-row>
          <table:table-cell table:style-name="table.cell.border-bottom.border-left.border-right.padding-top.top.pleft.pright">
            <text:p text:style-name="text.cell.7.left">10.
                              Stater XXL B.V.</text:p>
          </table:table-cell>
          <table:table-cell table:style-name="table.cell.border-bottom.border-right.padding-top.top.pleft.pright">
            <text:p text:style-name="text.cell.7.left">Werknemer:</text:p>
            <text:p text:style-name="text.cell.7.left">het personeel, werkzaam bij en B.V. op basis van een tussen de medewerker en Stater XXL als bedoeld in bijlage 2 onder punt 7, gesloten individuele arbeidsovereenkomst.</text:p>
          </table:table-cell>
        </table:table-row>
        <table:table-row table:style-name="zebra.body.odd">
          <table:table-cell table:style-name="table.cell.border-bottom.border-left.border-right.padding-top.top.pleft.pright">
            <text:p text:style-name="text.cell.7.left">11.
                              Aegon Nederland N.V.</text:p>
          </table:table-cell>
          <table:table-cell table:style-name="table.cell.border-bottom.border-right.padding-top.top.pleft.pright">
            <text:p text:style-name="text.cell.7.left">Werknemer:</text:p>
            <text:p text:style-name="text.cell.7.left">Van toepassing op iedere medewerker die een arbeidsovereenkomst heeft met Aegon Nederland N.V. als bedoeld in bijlage 2 onder punt 8.</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NN Personeel B.V.</text:p>
          </table:table-cell>
          <table:table-cell table:style-name="table.cell.border-bottom.border-right.padding-top.top.pleft.pright">
            <text:p text:style-name="text.cell.7.left">Werknemer:</text:p>
            <text:p text:style-name="text.cell.7.left">De cao geldt voor iedere medewerker, maar niet voor de vakantiewerker, de stagiair(e), uitzendkracht, degene met een arbeidsovereenkomst met een andere werkgever en</text:p>
            <text:p text:style-name="text.cell.7.left">gedetacheerd bij NN als bedoeld in bijlage 2 onder punt 9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3.
                              VGZ Zorgverzekeraar N.V.</text:p>
          </table:table-cell>
          <table:table-cell table:style-name="table.cell.border-bottom.border-right.padding-top.top.pleft.pright">
            <text:p text:style-name="text.cell.7.left">Werknemer:</text:p>
            <text:p text:style-name="text.cell.7.left">is elke medewerker in dienst van VGZ Zorgverzekeraar N.V. als bedoeld in bijlage 2 onder punt 10 met uitzondering van uitzendkrachten, vakantiekrachten, stagiair(e)s en het hoger management zoals de leden van de Executive Committee (ExCo), directeuren en eindverantwoordelijk managers.</text:p>
          </table:table-cell>
        </table:table-row>
        <table:table-row>
          <table:table-cell table:style-name="table.cell.border-bottom.border-left.border-right.padding-top.top.pleft.pright">
            <text:p text:style-name="text.cell.7.left">14.
                              ASR Nederland N.V.</text:p>
          </table:table-cell>
          <table:table-cell table:style-name="table.cell.border-bottom.border-right.padding-top.top.pleft.pright">
            <text:p text:style-name="text.cell.7.left">Werknemer:</text:p>
            <text:p text:style-name="text.cell.7.left">De Andere Cao is van toepassing op iedereen in dienst van A.S.R. als bedoeld in bijlage 2 onder punt 11 op basis van een arbeidsovereenkomst voor bepaalde of onbepaalde tijd en die nog niet de AOW gerechtigde leeftijd heeft bereikt.</text:p>
          </table:table-cell>
        </table:table-row>
        <table:table-row table:style-name="zebra.body.odd">
          <table:table-cell table:style-name="table.cell.border-bottom.border-left.border-right.padding-top.top.pleft.pright">
            <text:p text:style-name="text.cell.7.left">15.
                              Lion River I N.V.</text:p>
          </table:table-cell>
          <table:table-cell table:style-name="table.cell.border-bottom.border-right.padding-top.top.pleft.pright">
            <text:p text:style-name="text.cell.7.left">Werknemer:</text:p>
            <text:p text:style-name="text.cell.7.left">Alle werknemers van Lion River I N.V. als bedoeld in bijlage 2 onder punt 12.</text:p>
          </table:table-cell>
        </table:table-row>
        <table:table-row>
          <table:table-cell table:style-name="table.cell.border-bottom.border-left.border-right.padding-top.top.pleft.pright">
            <text:p text:style-name="text.cell.7.left">16.
                              Intrum Nederland B.V.</text:p>
          </table:table-cell>
          <table:table-cell table:style-name="table.cell.border-bottom.border-right.padding-top.top.pleft.pright">
            <text:p text:style-name="text.cell.7.left">Werknemer:</text:p>
            <text:p text:style-name="text.cell.7.left">alle werknemers met een arbeidsovereenkomst met Intrum Nederland B.V. als bedoeld in bijlage 2 onder punt 13.</text:p>
            <text:p text:style-name="text.cell.7.left">Als werknemer in de zin van deze overeenkomst wordt niet beschouwd: stagiair(e) en de oproepkracht.</text:p>
          </table:table-cell>
        </table:table-row>
        <table:table-row table:style-name="zebra.body.odd">
          <table:table-cell table:style-name="table.cell.border-bottom.border-left.border-right.padding-top.top.pleft.pright">
            <text:p text:style-name="text.cell.7.left">17.
                              Generali Participations Netherlands N.V.</text:p>
          </table:table-cell>
          <table:table-cell table:style-name="table.cell.border-bottom.border-right.padding-top.top.pleft.pright">
            <text:p text:style-name="text.cell.7.left">Werknemer:</text:p>
            <text:p text:style-name="text.cell.7.left">Alle werknemers van Generali Participations Netherlands N.V. als bedoeld in bijlage 2 onder punt 14.</text:p>
          </table:table-cell>
        </table:table-row>
        <table:table-row>
          <table:table-cell table:style-name="table.cell.border-bottom.border-left.border-right.padding-top.top.pleft.pright">
            <text:p text:style-name="text.cell.7.left">18.
                              Coöperatieve Rabobank U.A.</text:p>
          </table:table-cell>
          <table:table-cell table:style-name="table.cell.border-bottom.border-right.padding-top.top.pleft.pright">
            <text:p text:style-name="text.cell.7.left">Werknemer:</text:p>
            <text:p text:style-name="text.cell.7.left">is degene die op basis van een Nederlandse arbeidsovereenkomst in dienst is van de werkgever, zoals omschreven onder bijlag 2 onder punt 15 en zijn standplaats heeft in Nederland.</text:p>
            <text:p text:style-name="text.cell.7.left">Deze CAO is van toepassing op alle medewerkers in de functiegroepen 1 tot en met 11 en in Senior Kader A en</text:p>
            <text:p text:style-name="text.cell.7.left">B volgens de Rabobank CAO (1 januari 2021 tot 1 januari 2022) (KVO datum: 08 juli 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9.
                              ING Personeels B.V.</text:p>
          </table:table-cell>
          <table:table-cell table:style-name="table.cell.border-bottom.border-right.padding-top.top.pleft.pright">
            <text:p text:style-name="text.cell.7.left">Werknemer:</text:p>
            <text:p text:style-name="text.cell.7.left">is de medewerker met een arbeidsovereenkomst met ING Bank Personeel B.V. zoals omschreven onder bijlag 2 onder punt 16 in de functieschalen 1 tot en met 15 zoals opgenomen in de Cao ING (looptijd: 01 januari 2019 – 31 december 2020) (KVO datum: 19 november 2019).</text:p>
            <text:p text:style-name="text.cell.7.left">Als werknemer in de zin van deze overeenkomst wordt niet beschouwd: stagiair(e), de vakantiekracht,</text:p>
            <text:p text:style-name="text.cell.7.left">De oproepkracht, de piekarbeider en de DGA.</text:p>
          </table:table-cell>
        </table:table-row>
        <table:table-row>
          <table:table-cell table:style-name="table.cell.border-bottom.border-left.border-right.padding-top.top.pleft.pright">
            <text:p text:style-name="text.cell.7.left">20.
                              ABN AMRO Bank N.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7, met de standplaats in Nederland en is ingedeeld in Salarisschaal 1 tot en met 15.</text:p>
            <text:p text:style-name="text.cell.7.left">Deze cao geldt voor iedere medewerker, maar niet voor een de vakantiewerker, de stagiair(e) of het personeel met</text:p>
            <text:p text:style-name="text.cell.7.left">een standplaats in het buitenland dat tijdelijk werkt in</text:p>
            <text:p text:style-name="text.cell.7.left">Nederland.</text:p>
          </table:table-cell>
        </table:table-row>
        <table:table-row table:style-name="zebra.body.odd">
          <table:table-cell table:style-name="table.cell.border-bottom.border-left.border-right.padding-top.top.pleft.pright">
            <text:p text:style-name="text.cell.7.left">21.
                              ABN AMRO ARBO Services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8,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table-cell table:style-name="table.cell.border-bottom.border-left.border-right.padding-top.top.pleft.pright">
            <text:p text:style-name="text.cell.7.left">22.
                              ABN AMRO Commercial Finance Holding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9,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23.
                              Athora Netherlands N.V.</text:p>
          </table:table-cell>
          <table:table-cell table:style-name="table.cell.border-bottom.border-right.padding-top.top.pleft.pright">
            <text:p text:style-name="text.cell.7.left">Werknemer:</text:p>
            <text:p text:style-name="text.cell.7.left">is degene met een arbeidsovereenkomst met Athora Netherlands N.V. zoals omschreven onder bijlage 2 onder punt 20.</text:p>
            <text:p text:style-name="text.cell.7.left">Deze CAO is niet van toepassing op:</text:p>
            <text:p text:style-name="text.cell.7.left">a. werknemers van wie de functie is ingedeeld boven schaal 13 van het functiehuis van werkgever zoals</text:p>
            <text:p text:style-name="text.cell.7.left">beschreven in de cao Athora (looptijd: 1 januari 2021 tot en met 31 december 2023)</text:p>
            <text:p text:style-name="text.cell.7.left">b. vakantiewerkers en stagiair(e)s.</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Zorgverzekeraars Nederland</text:p>
          </table:table-cell>
        </table:table-row>
        <table:table-row>
          <table:table-cell table:style-name="table.cell.border-bottom.border-left.border-right.padding-top.top.pleft.pright">
            <text:p text:style-name="text.cell.7.left">Werkgeversvereniging Banken (WVB)</text:p>
          </table:table-cell>
        </table:table-row>
        <table:table-row table:style-name="zebra.body.odd">
          <table:table-cell table:style-name="table.cell.border-bottom.border-left.border-right.padding-top.top.pleft.pright">
            <text:p text:style-name="text.cell.7.left">Verbond van Verzekeraars</text:p>
          </table:table-cell>
        </table:table-row>
        <table:table-row>
          <table:table-cell table:style-name="table.cell.border-bottom.border-left.border-right.padding-top.top.pleft.pright">
            <text:p text:style-name="text.cell.7.left">PGGM N.V.</text:p>
          </table:table-cell>
        </table:table-row>
        <table:table-row table:style-name="zebra.body.odd">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Achmea Interne Diensten N.V.</text:p>
          </table:table-cell>
        </table:table-row>
        <table:table-row table:style-name="zebra.body.odd">
          <table:table-cell table:style-name="table.cell.border-bottom.border-left.border-right.padding-top.top.pleft.pright">
            <text:p text:style-name="text.cell.7.left">EquensWorldline SE</text:p>
          </table:table-cell>
        </table:table-row>
        <table:table-row>
          <table:table-cell table:style-name="table.cell.border-bottom.border-left.border-right.padding-top.top.pleft.pright">
            <text:p text:style-name="text.cell.7.left">EquensWorldline N.V.</text:p>
          </table:table-cell>
        </table:table-row>
        <table:table-row table:style-name="zebra.body.odd">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style-name="zebra.body.odd">
          <table:table-cell table:style-name="table.cell.border-bottom.border-left.border-right.padding-top.top.pleft.pright">
            <text:p text:style-name="text.cell.7.left">Aegon Nederland N.V.</text:p>
          </table:table-cell>
        </table:table-row>
        <table:table-row>
          <table:table-cell table:style-name="table.cell.border-bottom.border-left.border-right.padding-top.top.pleft.pright">
            <text:p text:style-name="text.cell.7.left">NN Personeel B.V.</text:p>
          </table:table-cell>
        </table:table-row>
        <table:table-row table:style-name="zebra.body.odd">
          <table:table-cell table:style-name="table.cell.border-bottom.border-left.border-right.padding-top.top.pleft.pright">
            <text:p text:style-name="text.cell.7.left">VGZ Zorgverzekeraar N.V.</text:p>
          </table:table-cell>
        </table:table-row>
        <table:table-row>
          <table:table-cell table:style-name="table.cell.border-bottom.border-left.border-right.padding-top.top.pleft.pright">
            <text:p text:style-name="text.cell.7.left">ASR Nederland N.V.</text:p>
          </table:table-cell>
        </table:table-row>
        <table:table-row table:style-name="zebra.body.odd">
          <table:table-cell table:style-name="table.cell.border-bottom.border-left.border-right.padding-top.top.pleft.pright">
            <text:p text:style-name="text.cell.7.left">Lion River I N.V.</text:p>
          </table:table-cell>
        </table:table-row>
        <table:table-row>
          <table:table-cell table:style-name="table.cell.border-bottom.border-left.border-right.padding-top.top.pleft.pright">
            <text:p text:style-name="text.cell.7.left">Intrum Nederland B.V.</text:p>
          </table:table-cell>
        </table:table-row>
        <table:table-row table:style-name="zebra.body.odd">
          <table:table-cell table:style-name="table.cell.border-bottom.border-left.border-right.padding-top.top.pleft.pright">
            <text:p text:style-name="text.cell.7.left">Generali Participations Netherlands N.V.</text:p>
          </table:table-cell>
        </table:table-row>
        <table:table-row>
          <table:table-cell table:style-name="table.cell.border-bottom.border-left.border-right.padding-top.top.pleft.pright">
            <text:p text:style-name="text.cell.7.left">Coöperatieve Rabobank U.A.</text:p>
          </table:table-cell>
        </table:table-row>
        <table:table-row table:style-name="zebra.body.odd">
          <table:table-cell table:style-name="table.cell.border-bottom.border-left.border-right.padding-top.top.pleft.pright">
            <text:p text:style-name="text.cell.7.left">ING Personeels B.V.</text:p>
          </table:table-cell>
        </table:table-row>
        <table:table-row>
          <table:table-cell table:style-name="table.cell.border-bottom.border-left.border-right.padding-top.top.pleft.pright">
            <text:p text:style-name="text.cell.7.left">ABN AMRO Bank N.V.</text:p>
          </table:table-cell>
        </table:table-row>
        <table:table-row table:style-name="zebra.body.odd">
          <table:table-cell table:style-name="table.cell.border-bottom.border-left.border-right.padding-top.top.pleft.pright">
            <text:p text:style-name="text.cell.7.left">ABN AMRO ARBO Services B.V.</text:p>
          </table:table-cell>
        </table:table-row>
        <table:table-row>
          <table:table-cell table:style-name="table.cell.border-bottom.border-left.border-right.padding-top.top.pleft.pright">
            <text:p text:style-name="text.cell.7.left">ABN AMRO Commercial Finance Holding B.V.</text:p>
          </table:table-cell>
        </table:table-row>
        <table:table-row table:style-name="zebra.body.odd">
          <table:table-cell table:style-name="table.cell.border-bottom.border-left.border-right.padding-top.top.pleft.pright">
            <text:p text:style-name="text.cell.7.left">Athora Netherlands N.V.</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Our NEXT Move</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29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37</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37</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augustus 2022 tot algemeenverbindendverklaring van bepalingen van de collectieve arbeidsovereenkomst Private Aanvulling WW en WGA-sector Dienstverlening-niet (semi)publiek domein sector 4-No. 01</dc:title>
    <meta:user-defined meta:name="DC.title">Besluit van de Minister van Sociale Zaken en Werkgelegenheid van 29 augustus 2022 tot algemeenverbindendverklaring van bepalingen van de collectieve arbeidsovereenkomst Private Aanvulling WW en WGA-sector Dienstverlening-niet (semi)publiek domein sector 4-No. 01</meta:user-defined>
    <meta:user-defined meta:name="DCTERMS.W3CDTF/DCTERMS.available">2022-08-3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063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3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