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juni 2022, houdende de beperking van de openbaarheid van de archiefbescheiden geborgen in het archief van de Nederlandse diplomatieke vertegenwoordiging in Israël, Ambassade Tel Aviv (1967) 1984–2012 (2013), Besluit Beperking Openbaarheid Ambassade Tel Aviv 1984–2012 (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27 juli 2022, referentie 33272488;</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539</text:p>
          </table:table-cell>
          <table:table-cell table:style-name="table.cell.border-bottom.border-right.padding-top.top.pleft.pright">
            <text:p text:style-name="text.cell.7.left">2073</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0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2063</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Israël, ambassade Tel Aviv.</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gaat hier met name om dossiers m.b.t. nationaliteitskwesties (inv.nr. 287, 350 en 377 en 539).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enkele dossiers met COREU-berichten (inv.nr. 161, 182, 389, 482 en 543). NAVO documenten zijn aangetroffen in de dossiers 149, 152 en 519.</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32</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32</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juni 2022, houdende de beperking van de openbaarheid van de archiefbescheiden geborgen in het archief van de Nederlandse diplomatieke vertegenwoordiging in Israël, Ambassade Tel Aviv (1967) 1984–2012 (2013), Besluit Beperking Openbaarheid Ambassade Tel Aviv 1984–2012 (201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3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4 juni 2022, houdende de beperking van de openbaarheid van de archiefbescheiden geborgen in het archief van de Nederlandse diplomatieke vertegenwoordiging in Israël, Ambassade Tel Aviv (1967) 1984–2012 (2013), Besluit Beperking Openbaarheid Ambassade Tel Aviv 1984–2012 (2013)</meta:user-defined>
    <meta:user-defined meta:name="DCTERMS.alternative"/>
    <meta:user-defined meta:name="DCTERMS.W3CDTF/OVERHEIDop.datumOndertekening">2022-06-24</meta:user-defined>
    <meta:user-defined meta:name="DCTERMS.W3CDTF/DCTERMS.available">2022-08-08</meta:user-defined>
    <meta:user-defined meta:name="OVERHEIDop.Ruimtelijkplan/OVERHEIDop.bekendmakingBetreffendePlan"/>
  </office:meta>
</office:document-meta>
</file>