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kol Tonnetkazerne (27A03) Zaak: 2022/132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A03 – Lkol Tonnetkazerne</text:p>
      <text:p text:style-name="ifm_p_ifm">Locatie: Eperweg 141, 8084 HE ’T Harde (gemeente Elburg)</text:p>
      <text:p text:style-name="ifm_p_ifm">Activiteit: Inrichting of mijnbouwwerk oprichten of veranderen (Milieu)</text:p>
      <text:p text:style-name="ifm_p_ifm">Voor: Plaatsen van een Adblue installatie</text:p>
      <text:p text:style-name="ifm_p_ifm">Aanvraagdatum: 29 juni 2022</text:p>
      <text:p text:style-name="ifm_p_ifm">Zaaknummer: 2022/1325</text:p>
      <text:p text:style-name="ifm_p_ifm">OLOnummer: 708888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584</text:span><text:tab/>5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584</text:span><text:tab/>5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kol Tonnetkazerne (27A03) Zaak: 2022/1325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058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8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kol Tonnetkazerne (27A03) Zaak: 2022/1325, Inspectie Leefomgeving en Transport</meta:user-defined>
    <meta:user-defined meta:name="DCTERMS.W3CDTF/DCTERMS.available">2022-08-05</meta:user-defined>
  </office:meta>
</office:document-meta>
</file>