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 (16G02) Zaak:2022/132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Inrichting of mijnbouwwerk oprichten of veranderen (Milieu)</text:p>
      <text:p text:style-name="ifm_p_ifm">Voor: Plaatsen van een Adblue installatie</text:p>
      <text:p text:style-name="ifm_p_ifm">Aanvraagdatum: 28 juni 2022</text:p>
      <text:p text:style-name="ifm_p_ifm">Zaaknummer: 2022/1324</text:p>
      <text:p text:style-name="ifm_p_ifm">OLOnummer: 708504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578</text:span><text:tab/>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578</text:span><text:tab/>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Johannes Postkazerne (16G02) Zaak:2022/1324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57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7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Johannes Postkazerne (16G02) Zaak:2022/1324, Inspectie Leefomgeving en Transport</meta:user-defined>
    <meta:user-defined meta:name="DCTERMS.W3CDTF/DCTERMS.available">2022-08-05</meta:user-defined>
  </office:meta>
</office:document-meta>
</file>