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5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 (26H23) Zaak: 2022/1323, Inspectie Leefomgeving en Transport</text:h>
      <text:p text:style-name="ifm_p_mt.7.4mm_ifm"><text:span text:style-name="ifm_span_font.bold_mt.7.4mm_ifm">Kennisgeving aanvraag 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26H23 – Legerplaats Ermelo</text:p>
      <text:p text:style-name="ifm_p_ifm">Locatie: Leuvenumseweg 88, 3852 AV Ermelo</text:p>
      <text:p text:style-name="ifm_p_ifm">Activiteit: Inrichting of mijnbouwwerk oprichten of veranderen (Milieu)</text:p>
      <text:p text:style-name="ifm_p_ifm">Voor: Het plaatsen van een Adblue installatie op een bestaande tankplaats (BOS pomp)</text:p>
      <text:p text:style-name="ifm_p_ifm">Aanvraagdatum: 29 juni 2022</text:p>
      <text:p text:style-name="ifm_p_ifm">Zaaknummer: 2022/1323</text:p>
      <text:p text:style-name="ifm_p_ifm">OLOnummer: 708827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0563</text:span><text:tab/>5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0563</text:span><text:tab/>5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Legerplaats Ermelo (26H23) Zaak: 2022/1323, Inspectie Leefomgeving en Transport</dc:title>
    <meta:user-defined meta:name="OVERHEIDop.configuratie">https://repository.officiele-overheidspublicaties.nl/MasterConfiguraties/MC-OEP-StcrtVergunningenOmgeving-Web/1.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2-20563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563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Legerplaats Ermelo (26H23) Zaak: 2022/1323, Inspectie Leefomgeving en Transport</meta:user-defined>
    <meta:user-defined meta:name="DCTERMS.W3CDTF/DCTERMS.available">2022-08-05</meta:user-defined>
  </office:meta>
</office:document-meta>
</file>