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5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Kamp Holterhoek (34G01) Zaak: 2022/1320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4G01 – Kamp Holterhoek</text:p>
      <text:p text:style-name="ifm_p_ifm">Locatie: Zwilbroekseweg 46, 7152 CK Eibergen (gemeente Berkelland)</text:p>
      <text:p text:style-name="ifm_p_ifm">Activiteit: Het afleveren van Adblue op de tankplaats. (BOS-pomp)</text:p>
      <text:p text:style-name="ifm_p_ifm">Ontvangstdatum: 30 juni 2022</text:p>
      <text:p text:style-name="ifm_p_ifm">Zaaknummer: 2022/1320</text:p>
      <text:p text:style-name="ifm_p_ifm">AIM nummer: Ah2k1549ezf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0551</text:span><text:tab/>5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0551</text:span><text:tab/>5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Kamp Holterhoek (34G01) Zaak: 2022/1320, Inspectie Leefomgeving en Transport</dc:title>
    <meta:user-defined meta:name="OVERHEIDop.configuratie">https://repository.officiele-overheidspublicaties.nl/MasterConfiguraties/MC-OEP-StcrtVergunningenOmgeving-Web/1.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20551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551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Kamp Holterhoek (34G01) Zaak: 2022/1320, Inspectie Leefomgeving en Transport</meta:user-defined>
    <meta:user-defined meta:name="DCTERMS.W3CDTF/DCTERMS.available">2022-08-05</meta:user-defined>
  </office:meta>
</office:document-meta>
</file>