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40</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6 juli 2022, nr. WJZ/22359949, tot wijziging en intrekking van de Regeling maatregelen beschermings- en bewakingszone hoogpathogene vogelgriep Watergang 2022</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Watergang 2022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Watergang 2022 wordt ingetrokken.</text:p>
      <text:h text:style-name="ifm_p_font.bold_mt.5.08mm_page.keep-with-next_ifm" text:outline-level="2">ARTIKEL<text:s/>III<text:s/></text:h>
      <text:p text:style-name="ifm_p_mt.4.23mm_ifm">1.  Deze regeling wordt bekendgemaakt op www.rijksoverheid.nl,<text:note text:id="n1" text:note-class="footnote"><text:note-citation text:label="1 ">1</text:note-citation><text:note-body><text:p text:style-name="ifm_p_font.normal_size.6.93pt_mt..5mm_indent.-0.1161in_mleft.0.1161in_ifm">26 juli 2022, 20:03 uur.</text:p></text:note-body></text:note> en treedt op 27 juli 2022 om 00:00 uur in werking, met uitzondering van artikel II.</text:p>
      <text:p text:style-name="ifm_p_mt.3.7mm_ifm">2.  Artikel II treedt in werking op 5 augustus 2022 om 00:00 uur.</text:p>
      <text:p text:style-name="ifm_p_mt.3.7mm_ifm">Deze regeling zal tevens met de toelichting in de Staatscourant worden geplaatst.</text:p>
      <text:p text:style-name="ifm_p_font.italic_mt.3.7mm_ifm">
                  ’s-Gravenhage,
                   26 juli 2022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3">TOELICHTING</text:h>
      <text:h text:style-name="ifm_p_font.bold_mt.5.08mm_page.keep-with-next_ifm" text:outline-level="4">1.<text:s/>Inleiding</text:h>
      <text:p text:style-name="ifm_p_mt.4.23mm_ifm">Vanwege een uitbraak van hoogpathogene vogelgriep in Watergang zijn op 5 juli 2022 een beschermings- en bewakingszone ingesteld.</text:p>
      <text:h text:style-name="ifm_p_font.bold_mt.5.08mm_page.keep-with-next_ifm" text:outline-level="4">2.<text:s/>Opheffen maatregelen in de beschermingszone</text:h>
      <text:p text:style-name="ifm_p_mt.4.23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scherm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betekent onder andere dat voor iedere verplaatsing de algemene voorwaarden op grond van verordening (EU) nr. 2020/687,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 rond Watergang. Voor de beschermingszone zijn daarom de maatregelen voor de bewakingszone van toepassing met ingang van 27 juli 2022. Hierin voorzien de artikelen I en III, eerste lid, van deze wijzigingsregeling.</text:p>
      <text:h text:style-name="ifm_p_font.bold_mt.5.08mm_page.keep-with-next_ifm" text:outline-level="4">3.<text:s/>Opheffen maatregelen in de bewakingszone</text:h>
      <text:p text:style-name="ifm_p_mt.4.23mm_ifm">Voor het opheffen van de maatregelen in bewakingszone geldt een minimumtermijn van 30 dagen (artikel 55 en bijlage X van voornoemde verordening). Dit is 9 dagen extra ten opzichte van de termijn van 21 dagen voor de beschermingszone.</text:p>
      <text:p text:style-name="ifm_p_mt.3.7mm_ifm">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text:p>
      <text:p text:style-name="ifm_p_mt.3.7mm_ifm">Op grond van artikel 39, derde lid, van verordening (EU) nr. 2020/687 geldt dat ook de in de bijbehorende beschermingszone toegepaste ziektemaatregelen kunnen worden opgeheven na het hierboven genoemde bezoek met een gunstig resultaat. Omdat er dan geen maatregelen meer van toepassing zijn in die zones, kunnen die zones als zodanig ook worden ingetrokken. De beschermings- en bewakingszone rond Watergang worden ingetrokken op 5 augustus 2022. Hierin voorzien de artikelen II en III, tweede lid, van deze wijzigingsregeling.</text:p>
      <text:h text:style-name="ifm_p_font.bold_mt.5.08mm_page.keep-with-next_ifm" text:outline-level="4">4.<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540</text:span><text:tab/>4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540</text:span><text:tab/>4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6 juli 2022, nr. WJZ/22359949, tot wijziging en intrekking van de Regeling maatregelen beschermings- en bewakingszone hoogpathogene vogelgriep Watergang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05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40</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6 juli 2022, nr. WJZ/22359949, tot wijziging en intrekking van de Regeling maatregelen beschermings- en bewakingszone hoogpathogene vogelgriep Watergang 2022</meta:user-defined>
    <meta:user-defined meta:name="DCTERMS.alternative"/>
    <meta:user-defined meta:name="DCTERMS.W3CDTF/OVERHEIDop.datumOndertekening">2022-07-26</meta:user-defined>
    <meta:user-defined meta:name="DCTERMS.W3CDTF/DCTERMS.available">2022-08-04</meta:user-defined>
    <meta:user-defined meta:name="OVERHEIDop.Ruimtelijkplan/OVERHEIDop.bekendmakingBetreffendePlan"/>
  </office:meta>
</office:document-meta>
</file>