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400*"/>
    </style:style>
    <style:style style:family="table-column" style:name="table1.tg1.col2">
      <style:table-column-properties style:rel-column-width="16700*"/>
    </style:style>
    <style:style style:family="table-column" style:name="table1.tg1.col3">
      <style:table-column-properties style:rel-column-width="7300*"/>
    </style:style>
    <style:style style:family="table-column" style:name="table1.tg1.col4">
      <style:table-column-properties style:rel-column-width="7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Infrastructuur en Waterstaat, van 28 Juli 2022, nr. IENW/BSK-2022/158194, inzake de implementatie van Gedelegeerde Richtlijn (EU) 2021/1716, Ministerie van Infrastructuur en Waterstaat</text:h>
      <text:p text:style-name="ifm_p_mt.7.4mm_ifm">DE MINISTER VAN INFRASTRUCTUUR EN WATERSTAAT,</text:p>
      <text:p text:style-name="ifm_p_mt.3.7mm_ifm">deelt, overeenkomstig aanwijzing 9.13 van de Aanwijzing voor de regelgeving, mede dat Gedelegeerde Richtlijn (EU) 2021/1716 van de Commissie van 29 juni 2021 tot wijziging van Richtlijn 2014/47/EU van het Europees Parlement en de Raad wat betreft wijzigingen van de benamingen van voertuigcategorieën ten gevolge van de gewijzigde typegoedkeuringswetgeving (PbEU 2021, L 342) is geïmplementeerd door middel van bestaande wetgeving.</text:p>
      <text:p text:style-name="ifm_p_mt.3.7mm_ifm">Deze wijziging gaat gelden met ingang van 27 september 2022.</text:p>
      <text:p text:style-name="ifm_p_mt.3.7mm_ifm">De hiervoor genoemde gedelegeerde richtlijn wijzigt de benamingen van voertuigcategorieën in het artikel over het toepassingsgebied van Richtlijn 2014/47/EU<text:note text:id="n1" text:note-class="footnote"><text:note-citation text:label="1 ">1</text:note-citation><text:note-body><text:p text:style-name="ifm_p_font.normal_size.6.93pt_mt..5mm_indent.-0.1161in_mleft.0.1161in_ifm">Richtlijn 2014/47/EU van het Europees parlement en de Raad van 3 april 2014 betreffende de technische controle langs de weg van bedrijfsvoertuigen die in de Unie aan het verkeer deelnemen en tot intrekking van Richtlijn 2000/30/EG (PbEU 2014, L 127).</text:p></text:note-body></text:note> en in bijlage IV bij die richtlijn. Die bijlage betreft het model van een verslag van een nadere technische controle langs de weg. Richtlijn 2014/47/EU is geïmplementeerd in artikel 2, onderdeel k, van de Regeling taken Dienst Wegverkeer.<text:note text:id="n2" text:note-class="footnote"><text:note-citation text:label="2 ">2</text:note-citation><text:note-body><text:p text:style-name="ifm_p_font.normal_size.6.93pt_mt..5mm_indent.-0.1161in_mleft.0.1161in_ifm">Regeling van de Minister van Infrastructuur en Milieu, van 11 mei 2017, nr. IENM/BSK-2017/116880 tot wijziging van de Regeling taken Dienst Wegverkeer in verband met de implementatie van richtlijn 2014/47/EU van het Europees parlement en de Raad van 3 april 2014 betreffende technische controle langs de weg van bedrijfsvoertuigen die in de Unie aan het verkeer deelnemen en tot intrekking van richtlijn 2000/30/EG (PbEU 2014, L 127).</text:p></text:note-body></text:note> Daarin wordt verwezen naar de taken die de Dienst Wegverkeer (RDW) heeft ter uitvoering van Richtlijn 2014/47/EU. Door deze implementatie met dynamische verwijzing werken de wijzigingen uit Gedelegeerde Richtlijn (EU) 2021/1716 direct door in de (uitvoerings)praktijk voor wat betreft het toepassingsbereik en het hiervoor genoemde modelverslag.</text:p>
      <text:p text:style-name="ifm_p_mt.3.7mm_ifm">Met deze bekendmaking wordt uitvoering gegeven aan de verplichting van artikel 2 van de hiervoor genoemde gedelegeerde richtlijn om de nodige wettelijke en bestuursrechtelijke bepalingen vast te stellen en bekend te maken uiterlijk op 27 september 2022.</text:p>
      <text:p text:style-name="ifm_p_mt.3.7mm_ifm">Deze mededeling zal aan de Europese Commissie worden gestuurd, waarmee uitvoering wordt gegeven aan artikel 2, tweede lid, van de hiervoor genoemde gedelegeerde richtlijn.</text:p>
      <text:p text:style-name="ifm_p_mt.3.7mm_ifm">Onderstaande transponeringstabel geeft aan op welke wijze de betreffende gedelegeerde richtlijn is geïmplementeer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paling gedelegeerde richtlijn 2021/1716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 in implementatieregeling of bestaande regelgeving; toelichting als niet geïmplementeerd of naar zijn aard geen implementatie behoef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beleidsruim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ichting op de keuze(n) bij de invulling van de beleidsruim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Geïmplementeerd in artikel 2, onderdeel k, van de Regeling taken Dienst Wegverkeer, door middel van een dynamische verwijzing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</table:table-cell>
          <table:table-cell table:style-name="table.cell.border-bottom.border-right.padding-top.top.pleft.pright">
            <text:p text:style-name="text.cell.7.left">Behoeft geen implementatie; richt zich tot lidstaten. Door middel van de dynamische verwijzing in artikel 2, onderdeel k, van de Regeling taken Dienst Wegverkeer gaat Gedelegeerde Richtlijn (EU) 2021/1716 gelden met ingang van 27 september 2022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Behoeft geen implementatie; betreft de datum van inwerkingtreding van de gedelegeerde richtlijn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Behoeft geen implementatie; de gedelegeerde richtlijn is tot de lidstaten gericht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font.italic_mt.3.7mm_ifm">DE MINISTER VAN INFRASTRUCTUUR EN WATERSTAAT,<text:line-break/>namens deze,<text:line-break/>DE HOOFDDIRECTEUR BESTUURLIJKE EN JURIDISCHE ZAKEN,<text:line-break/>G. ter<text:s/>Huur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493</text:span><text:tab/>3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493</text:span><text:tab/>3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Infrastructuur en Waterstaat, van 28 Juli 2022, nr. IENW/BSK-2022/158194, inzake de implementatie van Gedelegeerde Richtlijn (EU) 2021/1716, Ministerie van Infrastructuur en Waterstaat</dc:title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2049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93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OVERHEID.TaxonomieBeleidsagenda/OVERHEID.category">Internationaal | Europese zaken</meta:user-defined>
    <meta:user-defined meta:name="DC.title">Mededeling van de Minister van Infrastructuur en Waterstaat, van 28 Juli 2022, nr. IENW/BSK-2022/158194, inzake de implementatie van Gedelegeerde Richtlijn (EU) 2021/1716, Ministerie van Infrastructuur en Waterstaat</meta:user-defined>
    <meta:user-defined meta:name="DCTERMS.W3CDTF/DCTERMS.available">2022-08-03</meta:user-defined>
  </office:meta>
</office:document-meta>
</file>