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7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WHC-1/2, locatie WHC-1 te Veendam, Ministerie van Economische Zaken en Klimaat</text:h>
      <text:p text:style-name="ifm_p_mt.7.4mm_ifm">De Staatssecretaris van Mijnbouw maakt bekend:</text:p>
      <text:p text:style-name="ifm_p_mt.3.7mm_ifm">Op 22 juli 2022 heeft Nedmag B.V. te Veendam, een aanvraag ingediend om een vergunning voor de activiteit milieuneutraal veranderen ingevolge de Wet algemene bepalingen omgevingsrecht voor de inrichting WHC-1/2, locatie WHC-1 gelegen aan de Borgercompagnie 156 A, in de gemeente Veendam, kadastraal bekend gemeente Veendam, sectie R, nummer 00146.</text:p>
      <text:p text:style-name="ifm_p_mt.3.7mm_ifm">De vergunningaanvraag betreft een milieuneutrale wijziging en ziet op het wijzigen van de titel van de boring zoals opgenomen in de vigerende omgevingsvergunning van 30 april 2021, kenmerk DGKE-WO / 21126498. Meer specifiek ziet de wijziging op het veranderen van naam van de diepboring van de zoutput VE-6 naar VE-7.</text:p>
      <text:p text:style-name="ifm_p_mt.3.7mm_ifm">Deze verandering leidt niet tot andere of grotere nadelige gevolgen voor het milieu dan volgens de geldende omgevingsvergunning is toegestaan.</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Heeft u nog vragen of wilt u meer informatie, dan kunt u een e-mail sturen naar mijnbouwvergunningen@minezek.nl onder vermelding van zaaknummer V-321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473</text:span><text:tab/>2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473</text:span><text:tab/>2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WHC-1/2, locatie WHC-1 te Veendam, Ministerie van Economische Zaken en Klimaa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2047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7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WHC-1/2, locatie WHC-1 te Veendam, Ministerie van Economische Zaken en Klimaat</meta:user-defined>
    <meta:user-defined meta:name="DCTERMS.W3CDTF/DCTERMS.available">2022-07-29</meta:user-defined>
  </office:meta>
</office:document-meta>
</file>