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63</text:p>
          </table:table-cell>
        </table:table-row>
        <table:table-row table:style-name="staatscourant.koprow1">
          <table:covered-table-cell/>
          <table:covered-table-cell/>
          <table:table-cell office:value-type="string" table:style-name="staatscourant.publicatiedatumcel">
            <text:p>4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8 juli 2022 nr. BOACAT BOACAT2022/053, strekkende tot aanwijzing van buitengewoon opsporingsambtenaren bij Afdeling Veiligheid Toezicht en Handhaving van de gemeente Valkenburg aan de Geul</text:h>
      <text:p text:style-name="ifm_p_mt.7.4mm_ifm">De Minister voor Rechtsbescherming,</text:p>
      <text:p text:style-name="ifm_p_mt.3.7mm_ifm">Gelezen het verzoek van Afdelingshoofd Veiligheid Toezicht en Handhaving van de gemeente Valkenburg aan de Geul van 14 juli 2022 en de adviezen van de hoofdofficier van justitie bij het arrondissementsparket Limburg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Toezichthouder Integraal-Boa Domein I en Integraal-Wijk BOA in dienst van de afdeling Veiligheid Toezicht en Handhaving van de gemeente Valkenburg aan de Geul,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6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Limburg.</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andboeien.</text:p>
      <text:h text:style-name="ifm_p_font.bold_mt.5.08mm_page.keep-with-next_ifm" text:outline-level="2">Artikel<text:s/>7<text:s/></text:h>
      <text:p text:style-name="ifm_p_mt.4.23mm_ifm">1.  De gemeente Valkenburg aan de Geul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Afdeling Veiligheid Toezicht en Handhaving van de gemeente Valkenburg aan de Geul in het domein I, Openbare Ruimte van 5 juli 2017 nr. BOACAT2017/045 zal vervallen op 18 september 2022.</text:p>
      <text:p text:style-name="ifm_p_ifm">Dit besluit treedt in werking met ingang van 18 september 2022 en vervalt met ingang van 18 september 2027.</text:p>
      <text:h text:style-name="ifm_p_font.bold_mt.5.08mm_page.keep-with-next_ifm" text:outline-level="2">Artikel<text:s/>10<text:s/></text:h>
      <text:p text:style-name="ifm_p_mt.4.23mm_ifm">Dit besluit wordt aangehaald als: Besluit buitengewoon opsporingsambtenaar gemeente Valkenburg aan de Geul 2022.</text:p>
      <text:p text:style-name="ifm_p_mt.3.7mm_ifm">Dit besluit zal in de Staatscourant worden geplaatst.</text:p>
      <text:p text:style-name="ifm_p_font.italic_mt.3.7mm_ifm">
                  Den Haag,
                   28 juli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0463</text:span><text:tab/>4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0463</text:span><text:tab/>4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8 juli 2022 nr. BOACAT BOACAT2022/053, strekkende tot aanwijzing van buitengewoon opsporingsambtenaren bij Afdeling Veiligheid Toezicht en Handhaving van de gemeente Valkenburg aan de Geul</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20463</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46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8 juli 2022 nr. BOACAT BOACAT2022/053, strekkende tot aanwijzing van buitengewoon opsporingsambtenaren bij Afdeling Veiligheid Toezicht en Handhaving van de gemeente Valkenburg aan de Geul</meta:user-defined>
    <meta:user-defined meta:name="DCTERMS.alternative"/>
    <meta:user-defined meta:name="DCTERMS.W3CDTF/OVERHEIDop.datumOndertekening">2022-07-28</meta:user-defined>
    <meta:user-defined meta:name="DCTERMS.W3CDTF/DCTERMS.available">2022-08-04</meta:user-defined>
    <meta:user-defined meta:name="OVERHEIDop.Ruimtelijkplan/OVERHEIDop.bekendmakingBetreffendePlan"/>
  </office:meta>
</office:document-meta>
</file>