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27 juli 2022, kenmerk 2022-2780538/IT2063057, houdende de verlenging van het verlenen van toestemming voor het afleveren van een geneesmiddel zonder handelsvergunning in Nederland vanwege een tekort van Zofran stroop, stroop 4 mg/5 ml (RVG 19922) en ondansetron 4 mg/5 ml Focus Care, Stroop (RVG 128566)</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Zofran stroop, stroop 4 mg/5 ml (RVG 19922) en ondansetron 4 mg/5 ml, Focus Care, Stroop (RVG 128566)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31 mei 2022, kenmerk 2022-2761858 / IT2063057 (stcrt-2022-1523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Zofran stroop, stroop 4 mg/5 ml (RVG 19922) en ondansetron 4 mg/5 ml, Focus Care, Stroop (RVG 12856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6 augustus 2022 onder de volgende voorwaarden:</text:p>
      <text:p text:style-name="ifm_p_ifm">•  in nadere afstemming met het CBG is deze toestemming van toepassing voor de indicaties bij pediatrische patiënten:</text:p>
      <text:p text:style-name="ifm_p_ifm">○  Behandeling van misselijkheid en braken veroorzaakt door chemotherapie bij kinderen ≥ 6 maanden.</text:p>
      <text:p text:style-name="ifm_p_ifm">○  Acute gastro-enteritis, mits het gewenste effect niet met geregistreerde middelen wordt bereikt en er voldaan is aan de voorwaarden voor dit off-label gebruik.</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Zofran stroop, stroop 4 mg/5 ml (RVG 19922) en ondansetron 4 mg/5 ml, Focus Care, Stroop (RVG 128566) weer voldoende voorradig zal zijn voor groothandelaren of apothekers teneinde in de behoeften van patiënten te kunnen voorzien. Mede op grond daarvan besluit de inspectie dat de toestemming onder dezelfde voorwaarden vooralsnog wordt verlengd tot en met uiterlijk 19 oktober 2022. Dit besluit heeft daarom betrekking op de periode tot en met 19 okto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39</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39</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27 juli 2022, kenmerk 2022-2780538/IT2063057, houdende de verlenging van het verlenen van toestemming voor het afleveren van een geneesmiddel zonder handelsvergunning in Nederland vanwege een tekort van Zofran stroop, stroop 4 mg/5 ml (RVG 19922) en ondansetron 4 mg/5 ml Focus Care, Stroop (RVG 12856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4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3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27 juli 2022, kenmerk 2022-2780538/IT2063057, houdende de verlenging van het verlenen van toestemming voor het afleveren van een geneesmiddel zonder handelsvergunning in Nederland vanwege een tekort van Zofran stroop, stroop 4 mg/5 ml (RVG 19922) en ondansetron 4 mg/5 ml Focus Care, Stroop (RVG 128566)</meta:user-defined>
    <meta:user-defined meta:name="DCTERMS.alternative"/>
    <meta:user-defined meta:name="DCTERMS.W3CDTF/OVERHEIDop.datumOndertekening">2022-07-27</meta:user-defined>
    <meta:user-defined meta:name="DCTERMS.W3CDTF/DCTERMS.available">2022-08-02</meta:user-defined>
    <meta:user-defined meta:name="OVERHEIDop.Ruimtelijkplan/OVERHEIDop.bekendmakingBetreffendePlan"/>
  </office:meta>
</office:document-meta>
</file>