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Rauwerd 2 gelegen aan de Rijksweg op circa 1,2 kilometer ten noorden van Irnsum, Ministerie van Economische Zaken en Klimaat</text:h>
      <text:p text:style-name="ifm_p_mt.7.4mm_ifm"><text:span text:style-name="ifm_span_font.bold_mt.7.4mm_ifm">De Minister van Economische Zaken en Klimaat heeft op 6 juli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hier werkzaamheden binnen de mijnbouwlocatie Rauwerd 2, gelegen aan de Rijksweg op circa 1,2 kilometer ten noorden van Irnsum (gemeente Leeuwarden, provincie Friesland).</text:p>
      <text:p text:style-name="ifm_p_mt.3.7mm_ifm">Met behulp van een mobiele coiled tubing installatie wordt de productiestijgbuis (‘velocity string’) uit put RWD-02 verwijderd. Nadat de productiestijgbuis uit de put is verwijderd gaat Vermilion een puttest uitvoeren met een verwachte aardgasflow van 50.000 Nm<text:span text:style-name="ifm_span_font.superscript_ifm">3</text:span>/d.</text:p>
      <text:p text:style-name="ifm_p_mt.3.7mm_ifm">De werkzaamheden vinden vanaf 1 augustus 2022 plaats en zullen naar verwachting half tot eind augustus 2022 worden afgerond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8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431</text:span><text:tab/>1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431</text:span><text:tab/>1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Rauwerd 2 gelegen aan de Rijksweg op circa 1,2 kilometer ten noorden van Irnsum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2043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3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Rauwerd 2 gelegen aan de Rijksweg op circa 1,2 kilometer ten noorden van Irnsum, Ministerie van Economische Zaken en Klimaat</meta:user-defined>
    <meta:user-defined meta:name="DCTERMS.W3CDTF/DCTERMS.available">2022-08-01</meta:user-defined>
  </office:meta>
</office:document-meta>
</file>