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4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Oranjekazerne Arnhem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6 – Oranjekazerne</text:p>
      <text:p text:style-name="ifm_p_ifm">Locatie: Clement van Maasdijklaan 5, 6816 TW Arnhem</text:p>
      <text:p text:style-name="ifm_p_ifm">Activiteit: Inrichting of mijnbouwwerk oprichten of veranderen (Milieu)</text:p>
      <text:p text:style-name="ifm_p_ifm">Voor: Het plaatsen van een Adblue installatie op een bestaande tankplaats (BOS pomp)</text:p>
      <text:p text:style-name="ifm_p_ifm">Aanvraagdatum: 14 juli 2022</text:p>
      <text:p text:style-name="ifm_p_ifm">Zaaknummer: 2022/1329</text:p>
      <text:p text:style-name="ifm_p_ifm">OLOnummer: 709032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0406</text:span><text:tab/>4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0406</text:span><text:tab/>4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Oranjekazerne Arnhem, Inspectie Leefomgeving en Transport</dc:title>
    <meta:user-defined meta:name="OVERHEIDop.configuratie">https://repository.officiele-overheidspublicaties.nl/MasterConfiguraties/MC-OEP-StcrtVergunningenOmgeving-Web/1.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20406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406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Oranjekazerne Arnhem, Inspectie Leefomgeving en Transport</meta:user-defined>
    <meta:user-defined meta:name="DCTERMS.W3CDTF/DCTERMS.available">2022-08-04</meta:user-defined>
  </office:meta>
</office:document-meta>
</file>