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Stroe, zaak: 2022/132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Inrichting of mijnbouwwerk oprichten of veranderen (Milieu)</text:p>
      <text:p text:style-name="ifm_p_ifm">Voor: Plaatsen van twee Adblue installaties</text:p>
      <text:p text:style-name="ifm_p_ifm">Aanvraagdatum: 13 juli 2022</text:p>
      <text:p text:style-name="ifm_p_ifm">Zaaknummer: 2022/1326</text:p>
      <text:p text:style-name="ifm_p_ifm">OLOnummer: 70897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396</text:span><text:tab/>4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396</text:span><text:tab/>4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Legerplaats Stroe, zaak: 2022/1326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039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9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Legerplaats Stroe, zaak: 2022/1326, Inspectie Leefomgeving en Transport</meta:user-defined>
    <meta:user-defined meta:name="DCTERMS.W3CDTF/DCTERMS.available">2022-08-04</meta:user-defined>
  </office:meta>
</office:document-meta>
</file>