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24</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ging winningsvergunning koolwaterstoffen blokdeel F03c, Ministerie van Economische Zaken en Klimaat</text:h>
      <text:p text:style-name="ifm_p_mt.7.4mm_ifm"><text:span text:style-name="ifm_span_font.italic_mt.7.4mm_ifm">V-31180</text:span></text:p>
      <text:h text:style-name="ifm_p_font.bold_mt.5.08mm_page.keep-with-next_ifm" text:outline-level="4">Aanvraag</text:h>
      <text:p text:style-name="ifm_p_mt.4.23mm_ifm">Bij brief van 8 juli 2022, ontvangen op diezelfde datum, heeft de houder van de winningsvergunning voor koolwaterstoffen voor blokdeel F03, Dana Petroleum Netherlands B.V., Neptune Energy Netherlands B.V. en TAQA Offshore B.V. op grond van artikel 18, derde lid, van de Mijnbouwwet een aanvraag ingediend om verlenging van het tijdvak, waarvoor de winningsvergunning geldt, met zes maanden.</text:p>
      <text:p text:style-name="ifm_p_mt.3.7mm_ifm">F03c is een deel van blok F03, welk blok is aangegeven op de kaart die als bijlage 3 bij de Mijnbouwregeling is gevoegd, en is gelegen op het continentaal plat.</text:p>
      <text:h text:style-name="ifm_p_font.bold_mt.5.08mm_page.keep-with-next_ifm" text:outline-level="4">Besluit</text:h>
      <text:p text:style-name="ifm_p_mt.4.23mm_ifm">De Staatssecretaris van Economische Zaken en Klimaat heeft besloten het tijdvak waarvoor de winningsvergunning geldt met zes maanden te verlengen.</text:p>
      <text:p text:style-name="ifm_p_mt.3.7mm_ifm">De beschikking waarbij het tijdvak waarvoor de winningsvergunning F03c wordt verlengd, kan worden ingezien op de website www.mijnbouwvergunningen.nl. </text:p>
      <text:p text:style-name="ifm_p_ifm">Ga naar het kopje ‘Vergunningen’, selecteer ‘<text:span text:style-name="ifm_span_font.italic_ifm">Alle vergunningen in Nederland’</text:span>.</text:p>
      <text:p text:style-name="ifm_p_ifm">Vink onder ‘Provincie’ <text:span text:style-name="ifm_span_font.italic_ifm">Noordzee</text:span> aan en onder ‘Soort vergunning’ <text:span text:style-name="ifm_span_font.italic_ifm">winningsvergunning</text:span>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324</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324</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nging winningsvergunning koolwaterstoffen blokdeel F03c,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03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2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verlenging winningsvergunning koolwaterstoffen blokdeel F03c, Ministerie van Economische Zaken en Klimaat</meta:user-defined>
    <meta:user-defined meta:name="DCTERMS.W3CDTF/DCTERMS.available">2022-08-02</meta:user-defined>
  </office:meta>
</office:document-meta>
</file>