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14</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Transrad NV/SA, gevestigd te Fleurus (België), Autoriteit Nucleaire Veiligheid en Stralingsbescherming</text:h>
      <text:h text:style-name="ifm_p_font.bold_mt.7.4mm_page.keep-with-next_ifm" text:outline-level="4">Mededeling</text:h>
      <text:p text:style-name="ifm_p_mt.4.23mm_ifm">De Autoriteit Nucleaire Veiligheid en Stralingsbescherming deelt mee dat, op 26 juli 2022, onder kenmerk ANVS-PP-2022/0091906, op grond van artikel 15, aanhef en onderdeel onder a, van de Kernenergiewet in samenhang met artikel 2, eerste lid, en artikel 23, eerste lid, van het Besluit vervoer splijtstoffen, ertsen en radioactieve stoffen, vergunning is verleend aan Transrad NV/SA te Fleurus (België) voor het over de weg vervoeren op Nederlands grondgebied en het buiten Nederlands grondgebied (doen) brengen van onbestraalde splijtstoffen in de vorm van targets die een hoogverrijkte uranium-aluminium legering (UAL<text:span text:style-name="ifm_span_font.subscript_mt.4.23mm_ifm">x</text:span>) bevatten, afkomstig van Nuclear Research and consultancy Group V.O.F. te Petten en bestemd voor Department of Energy, National Nuclear Security Administration te Oak Ridge (Verenigde Staten), die gerechtigd is de splijtstoffen te ontvangen.</text:p>
      <text:p text:style-name="ifm_p_mt.3.7mm_ifm">De splijtstoffen worden naar de eigenaar, Department of Energy, National Nuclear Security Administration te Oak Ridge (Verenigde Staten), teruggestuurd om te worden verwerkt tot laag verrijkte splijtstoffen. De splijtstoffen worden vervoerd in speciaal voor dit vervoer ontworpen en gecertificeerde transportverpakkingen.</text:p>
      <text:p text:style-name="ifm_p_mt.3.7mm_ifm">De vergunning is geldig tot en met 26 juli 2023.</text:p>
      <text:p text:style-name="ifm_p_mt.3.7mm_ifm">Het besluit is op 26 juli 2022 verzonden aan Transrad NV/SA.</text:p>
      <text:p text:style-name="ifm_p_mt.3.7mm_ifm">Op de procedure ter verkrijging van de aangevraagde vergunning is Hoofdstuk 4, titel 4.1, van de Algemene wet bestuursrecht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text:p>
      <text:p text:style-name="ifm_p_ifm">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Nadere informatie</text:h>
      <text:p text:style-name="ifm_p_mt.4.23mm_ifm">Voor nadere informatie over dit besluit kunt u tijdens kantooruren terecht bij het Informatiepunt Kernenergiewetvergunningen, telefoon 088 – 489 05 00. Ook is het mogelijk om uw vraag te stellen via https://www.autoriteitnvs.nl/contact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314</text:span><text:tab/>2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314</text:span><text:tab/>2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wetvergunning verleend aan Transrad NV/SA, gevestigd te Fleurus (België), Autoriteit Nucleaire Veiligheid en Stralingsbescherming</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2031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1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rnenergiewetvergunning verleend aan Transrad NV/SA, gevestigd te Fleurus (België), Autoriteit Nucleaire Veiligheid en Stralingsbescherming</meta:user-defined>
    <meta:user-defined meta:name="DCTERMS.W3CDTF/DCTERMS.available">2022-08-02</meta:user-defined>
  </office:meta>
</office:document-meta>
</file>