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installatie platform Q1-Hoorn, Ministerie van Economische Zaken en Klimaat</text:h>
      <text:p text:style-name="ifm_p_mt.7.4mm_ifm"><text:span text:style-name="ifm_span_font.bold_mt.7.4mm_ifm">De Minister van Economische Zaken en Klimaat heeft op 2 juni 2022, op grond van het “Besluit algemene regels milieu mijnbouw” (</text:span><text:span text:style-name="ifm_span_font.bold_mt.7.4mm_ifm">Staatsblad 2008, 125</text:span><text:span text:style-name="ifm_span_font.bold_mt.7.4mm_ifm">) een melding voor het uitvoeren van werkzaamheden ontvangen van Petrogas E&amp;P Netherlands B.V in Rijswijk.</text:span></text:p>
      <text:p text:style-name="ifm_p_mt.3.7mm_ifm">Het betreft hier werkzaamheden op de mijnbouwinstallatie Q1-Hoorn, gelegen in de Noordzee op het Nederlands deel van het continentaal plat, circa 41 kilometer ten westen van Den Helder op de geografische coördinaten 5,864,497.35N en 577,243.68<text:span text:style-name="ifm_span_font.superscript_ifm">E</text:span> (ETRS89).</text:p>
      <text:p text:style-name="ifm_p_mt.3.7mm_ifm">Met behulp van de mobiele installatie Maersk Resolute worden de putten A1 tot en met A9 buiten gebruik gesteld. De putten worden afgesloten met twee cement pluggen. De verbuizingen zullen worden verwijderd tot ten minste 6 meter onder het zeebed.</text:p>
      <text:p text:style-name="ifm_p_mt.3.7mm_ifm">De werkzaamheden vinden plaats vanaf eind juli 2022 en zullen naar verwachting circa 85 dagen duren. De werkzaamheden vinden plaats in een continue rooster.</text:p>
      <text:p text:style-name="ifm_p_mt.3.7mm_ifm">Heeft u nog vragen of wilt u meer informatie, stuur dan een e-mail naar mijnbouwvergunningen@minezk.nl onder vermelding van het kenmerk MLD-26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256</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256</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installatie platform Q1-Hoorn,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2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5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lding werkzaamheden op de mijnbouwinstallatie platform Q1-Hoorn, Ministerie van Economische Zaken en Klimaat</meta:user-defined>
    <meta:user-defined meta:name="DCTERMS.W3CDTF/DCTERMS.available">2022-07-29</meta:user-defined>
  </office:meta>
</office:document-meta>
</file>