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verlenging winningsvergunning koolwaterstoffen blokdelen A12a, A12d, A18a, A18c en B10c/B13a, Ministerie van Economische Zaken en Klimaat</text:h>
      <text:p text:style-name="ifm_p_font.italic_mt.7.4mm_ifm">V-26178, V-26179, V-26180, V-26181 en V-26182.</text:p>
      <text:h text:style-name="ifm_p_font.bold_mt.5.08mm_page.keep-with-next_ifm" text:outline-level="4">Aanvraag</text:h>
      <text:p text:style-name="ifm_p_mt.4.23mm_ifm">Bij brief van 28 april 2022, ontvangen op 29 april 2022 heeft de houder van de winningsvergunningen voor koolwaterstoffen voor blokdelen A12a, A12d, A18a, A18c en B10c/B13a, Petrogas E&amp;P Netherlands B.V., RockRose (NL) CS1 B.V. en TAQA Offshore B.V. op grond van artikel 18, derde lid, van de Mijnbouwwet een aanvraag ingediend om verlenging van de tijdvakken, waarvoor de onderhavige winningsvergunningen gelden, met veertien jaar.</text:p>
      <text:p text:style-name="ifm_p_mt.3.7mm_ifm">De blokdelen A12a, A12d, A18a, A18c en B10c/B13a zijn aangegeven op de kaart die als bijlage 3 bij de Mijnbouwregeling is gevoegd, en zijn gelegen op het continentaal plat.</text:p>
      <text:h text:style-name="ifm_p_font.bold_mt.5.08mm_page.keep-with-next_ifm" text:outline-level="4">Besluit</text:h>
      <text:p text:style-name="ifm_p_mt.4.23mm_ifm">De Staatssecretaris van Economische Zaken en Klimaat heeft besloten de tijdvakken waarvoor de winningsvergunning A12a, A18a en B10c/B13a gelden met veertien jaar te verlengen.</text:p>
      <text:p text:style-name="ifm_p_ifm">De tijdvakken waarvoor de winningsvergunningen A12d en A18c gelden worden met negen jaar verlengd. Tevens wordt het winningsgebied van blokdelen A12d en A18c verkleind.</text:p>
      <text:p text:style-name="ifm_p_mt.3.7mm_ifm">De beschikkingen waarbij de tijdvakken waarvoor de winningsvergunningen worden verlengd kunnen worden ingezien op de website www.mijnbouwvergunningen.nl.</text:p>
      <text:p text:style-name="ifm_p_ifm">Ga naar het kopje ‘Vergunningen’, selecteer <text:span text:style-name="ifm_span_font.italic_ifm">‘Alle vergunningen in Nederland’</text:span>.</text:p>
      <text:p text:style-name="ifm_p_ifm">Vink onder ‘Provincie’ <text:span text:style-name="ifm_span_font.italic_ifm">Noordzee</text:span> aan en bij ‘Soort vergunning’ <text:span text:style-name="ifm_span_font.italic_ifm">winningsvergunning</text:spa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245</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245</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en verlenging winningsvergunning koolwaterstoffen blokdelen A12a, A12d, A18a, A18c en B10c/B13a,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2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4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en verlenging winningsvergunning koolwaterstoffen blokdelen A12a, A12d, A18a, A18c en B10c/B13a, Ministerie van Economische Zaken en Klimaat</meta:user-defined>
    <meta:user-defined meta:name="DCTERMS.W3CDTF/DCTERMS.available">2022-08-02</meta:user-defined>
  </office:meta>
</office:document-meta>
</file>