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A15a, Ministerie van Economische Zaken en Klimaat</text:h>
      <text:p text:style-name="ifm_p_font.italic_mt.7.4mm_ifm">V-29174</text:p>
      <text:h text:style-name="ifm_p_font.bold_mt.5.08mm_page.keep-with-next_ifm" text:outline-level="4">Aanvraag</text:h>
      <text:p text:style-name="ifm_p_mt.4.23mm_ifm">Bij brief van 31 mei 2022, ontvangen op 2 juni 2022 heeft de houder van de winningsvergunning voor koolwaterstoffen voor blokdeel A15a, Petrogas E&amp;P Netherlands B.V. en RockRose (NL) CS1 B.V. op grond van artikel 18, derde lid, van de Mijnbouwwet een aanvraag ingediend om verlenging van het tijdvak, waarvoor de winningsvergunning geldt, met tien jaar.</text:p>
      <text:p text:style-name="ifm_p_mt.3.7mm_ifm">A15a is een deel van blok A15,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twaalf jaar te verlengen.</text:p>
      <text:p text:style-name="ifm_p_mt.3.7mm_ifm">De beschikking waarbij het tijdvak waarvoor de winningsvergunning A15a wordt verlengd, ka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bij ‘Soort vergunning’ <text:span text:style-name="ifm_span_font.italic_ifm">winningsvergunning</text:spa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44</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44</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A15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2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4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verlenging winningsvergunning koolwaterstoffen blokdeel A15a, Ministerie van Economische Zaken en Klimaat</meta:user-defined>
    <meta:user-defined meta:name="DCTERMS.W3CDTF/DCTERMS.available">2022-08-02</meta:user-defined>
  </office:meta>
</office:document-meta>
</file>