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Beter Benutten Maasbracht-Eindhoven,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de transportcapaciteit van de 380 kV-hoogspanningsverbinding tussen Maasbracht en Eindhoven te verhogen naar 4,0 kilo Ampere, welk voornemen hierna wordt aangeduid als het project Beter Benutten 380 kV Maasbracht-Eindhoven;</text:p>
      <text:p text:style-name="ifm_p_mt.3.7mm_ifm">Dat dit wordt aangemerkt als de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oor Klimaat en Energie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Beter Benutten 380 kV Maasbracht – Eindhoven, die niet zijn aangewezen in artikel 2 van het Uitvoeringsbesluit, worden voorbereid met toepassing van de rijkscoördinatieregeling;</text:p>
      <text:p text:style-name="ifm_p_mt.3.7mm_ifm">Gelet op:</text:p>
      <text:p text:style-name="ifm_p_mt.3.7mm_ifm">Artikel 20c, tweede lid, van de Elektriciteitswet 1998;</text:p>
      <text:p text:style-name="ifm_p_mt.3.7mm_indent.0mm_ifm">Besluit:</text:p>
      <text:h text:style-name="ifm_p_font.bold_mt.5.08mm_page.keep-with-next_ifm" text:outline-level="2">Artikel<text:s/>1<text:s/></text:h>
      <text:p text:style-name="ifm_p_mt.4.23mm_ifm">Inzake het project Beter Benutten 380 kV Maasbracht – Eindhoven wordt het besluit als bedoeld in artikel 4.3.5 van de Omgevingsverordening van de provincie Limburg jo. artikel 1.3 Wet Milieubeheer aangewezen als besluit als bedoeld in artikel 3.35, eerste lid, aanhef en onderdeel b, van de Wet ruimtelijke ordening.</text:p>
      <text:h text:style-name="ifm_p_font.bold_mt.5.08mm_page.keep-with-next_ifm" text:outline-level="2">Artikel<text:s/>2<text:s/></text:h>
      <text:p text:style-name="ifm_p_mt.4.23mm_ifm">Inzake het project Beter Benutten 380 kV Maasbracht – Eindhoven wordt het besluit als bedoeld in artikel 2.1, eerste lid gelezen in samenhang met artikel 2.2, eerste lid van de Verordening ondergrondse infrastructuur 2014 van de gemeente Geldrop-Mierlo aangewezen als besluit als bedoeld in artikel 3.35, eerste lid, aanhef en onderdeel b, van de Wet ruimtelijke ordening.</text:p>
      <text:h text:style-name="ifm_p_font.bold_mt.5.08mm_page.keep-with-next_ifm" text:outline-level="2">Artikel<text:s/>3<text:s/></text:h>
      <text:p text:style-name="ifm_p_mt.4.23mm_ifm">Inzake het project Beter Benutten 380 kV Maasbracht – Eindhoven wordt het besluit als bedoeld in artikel 2.1, eerste lid, gelezen in samenhang met artikel 2.2 eerste lid van de Verordening ondergrondse infrastructuur 2014 van de gemeente Helmond aangewezen als besluit als bedoeld in artikel 3.35, eerste lid, aanhef en onderdeel b, van de Wet ruimtelijke ordening.</text:p>
      <text:h text:style-name="ifm_p_font.bold_mt.5.08mm_page.keep-with-next_ifm" text:outline-level="2">Artikel<text:s/>4<text:s/></text:h>
      <text:p text:style-name="ifm_p_mt.4.23mm_ifm">Dit besluit treedt in werking de dag na die waarop het bekend is gemaakt. Dit besluit wordt bekendgemaakt door plaatsing in de Staatscourant.</text:p>
      <text:p text:style-name="ifm_p_font.italic_mt.3.7mm_ifm">
                  ’s-Gravenhage,
                   26 juli 2022
               </text:p>
      <text:p text:style-name="ifm_p_font.italic_mt.3.7mm_ifm">De Minister voor Klimaat en Energie,<text:line-break/>namens deze:<text:line-break/><text:line-break/>M.<text:s/>Hetem<text:line-break/>MT-lid directie Realisatie Energietransitie</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19</text:span><text:tab/>2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19</text:span><text:tab/>2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ördinatiebesluit Beter Benutten Maasbracht-Eindhov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2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Coördinatiebesluit Beter Benutten Maasbracht-Eindhoven, Ministerie van Economische Zaken en Klimaat</meta:user-defined>
    <meta:user-defined meta:name="DCTERMS.W3CDTF/DCTERMS.available">2022-07-28</meta:user-defined>
  </office:meta>
</office:document-meta>
</file>