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7, eerste lid, van het Bouwbesluit 2012 tot het aanwijzen van het Conformiteitsbeoordelingsschema NHK CBS 2021/04 van de Stichting Nederlandse Haarden- en Kachelbranche (NHK) als certificatieschema voor werkzaamheden aan gasverbrandingsinstallaties</text:h>
      <text:p text:style-name="ifm_p_font.italic_mt.7.4mm_ifm">Datum 24 juni 2022</text:p>
      <text:p text:style-name="ifm_p_font.italic_ifm">Registratienummer CS-1002</text:p>
      <text:p text:style-name="ifm_p_mt.3.7mm_ifm">Gelezen de aanvraag van Stichting Nederlandse Haarden- en Kachelbranche, gevestigd te Ede, van 22 september 2021;</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tieschema:</text:span> conformiteitsbeoordelingsdocument voor certificering van werkzaamheden aan gasverbrandingsinstallaties als bedoeld in artikel 1.35, eerste lid, van het Bouwbesluit 2012;</text:p>
      <text:p text:style-name="ifm_p_ifm">b.  <text:span text:style-name="ifm_span_font.italic_ifm">minister:</text:span> Minister voor Volkshuisvesting en Ruimtelijke Ordening;</text:p>
      <text:p text:style-name="ifm_p_ifm">c.  <text:span text:style-name="ifm_span_font.italic_ifm">schemabeheerder:</text:span> natuurlijk persoon of rechtspersoon die een aanvraag om aanwijzing van een certificatieschema voor werkzaamheden aan gasverbrandingsinstallaties indient bij de toelatingsorganisatie;</text:p>
      <text:p text:style-name="ifm_p_ifm">d.  <text:span text:style-name="ifm_span_font.italic_ifm">toelatingsorganisatie:</text:span> Toelatingsorganisatie Kwaliteitsborging Bouw als bedoeld in artikel 7ak en artikel 7aa onder b van de Woningwet;</text:p>
      <text:p text:style-name="ifm_p_ifm">e.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atieschema</text:h>
      <text:p text:style-name="ifm_p_mt.4.23mm_ifm">1.  De minister heeft op grond van artikel 3, tweede lid van de Woningwet beslist op uw aanvraag als schemabeheerder om aanwijzing van Conformiteitsbeoordelingsschema NHK CBS 2021/04 als certificatieschema voor certificering van werkzaamheden aan gasverbrandingsinstallaties als bedoeld in artikel 1.35, eerste lid, van het Besluit.</text:p>
      <text:p text:style-name="ifm_p_mt.3.7mm_ifm">2.  Met deze beschikking wijst de minister Conformiteitsbeoordelingsschema NHK CBS 2021/04 aan als certificatieschema voor certificering van werkzaamheden aan gasverbrandingsinstallaties en laat het daarmee toe tot het stelsel van gecertificeerde werkzaamheden aan gasverbrandingsinstallaties.</text:p>
      <text:p text:style-name="ifm_p_mt.3.7mm_ifm">3.  De reikwijdte van het certificatieschema is:</text:p>
      <text:p text:style-name="ifm_p_ifm">a.  het installeren van gasverbrandingstoestellen, verbrandingsluchttoevoervoorzieningen of rookgasafvoervoorzieningen;</text:p>
      <text:p text:style-name="ifm_p_ifm">b.  het repareren van gasverbrandingstoestellen, verbrandingsluchttoevoervoorzieningen of rookgasafvoervoorzieningen;</text:p>
      <text:p text:style-name="ifm_p_ifm">c.  het onderhouden van gasverbrandingstoestellen, verbrandingsluchttoevoervoorzieningen of rookgasafvoervoorzieningen; en</text:p>
      <text:p text:style-name="ifm_p_ifm">d.  het in bedrijf stellen en het vrijgeven voor gebruik van een gasverbrandingstoestel na werkzaamheden als bedoeld in de onderdelen a tot en met c.</text:p>
      <text:p text:style-name="ifm_p_mt.3.7mm_ifm">4.  Het toepassingsgebied van het certificatieschema is: gasverbrandingstoestellen die vallen binnen de normen NEN EN 613 en NEN EN 509 zijnde kachels en haarden (lokale verwarming), niet zijnde centrale verwarming, gestookt op aardgas of propaangas.</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2, lid a, artikel 3, artikel 8 van het Mandaat, artikel 92, lid 3, artikel 93, lid 2 van de Woningwet en de Algemene Wet Bestuursrecht toezicht op de naleving van het bepaalde bij of krachtens artikel 2 aanhef en sub b tot en met sub f van het Mandaat op grond van deze beschikking.</text:p>
      <text:p text:style-name="ifm_p_mt.3.7mm_ifm">2.  De toelatingsorganisatie kan namens de minister op grond van artikel 8 van het Mandaat, artikel 92, lid 3,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Nadere voorwaarden verlenen, wijzigen, weigeren, schorsen of intrekken van de aanwijzing</text:h>
      <text:p text:style-name="ifm_p_mt.4.23mm_ifm">Bij ministeriële regeling kunnen op grond van artikel 1.37 van het Bouwbesluit 2012 nog nadere regels worden gesteld over:</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certificatieschema voor certificering van werkzaamheden aan gasverbrandingsinstallaties in, indien de schemabeheerder daarom verzoekt.</text:p>
      <text:p text:style-name="ifm_p_mt.3.7mm_ifm">2.  Het voornemen om de taken als schemabeheerder van een aangewezen certificatieschema te beëindigen meldt Stichting Nederlandse Haarden- en Kachelbranche minimaal zes maanden voor de effectuering van het voornemen aan de toelatingsorganisatie.</text:p>
      <text:p text:style-name="ifm_p_mt.3.7mm_ifm">3.  De toelatingsorganisatie kan de aanwijzing van een certificatieschema voor certificering van werkzaamheden aan gasverbrandingsinstallaties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het aangewezen certificatieschema voor certificering van werkzaamheden aan gasverbrandingsinstallaties niet meer voldoet aan de krachtens gestelde regels;</text:p>
      <text:p text:style-name="ifm_p_ifm">c.  de schemabeheerder handelt in strijd met de van toepassing zijnde wet- en regelgeving, waaronder het bepaalde bij of krachtens de artikel 1 aanhef e van deze beschikking, of met een of meer andere uit de aanwijzing van een certificatieschema voor certificering van werkzaamheden aan gasverbrandingsinstallaties voortvloeiende verplichtingen;</text:p>
      <text:p text:style-name="ifm_p_ifm">d.  de schemabeheerder failliet is verklaard.</text:p>
      <text:p text:style-name="ifm_p_mt.3.7mm_ifm">4.  Indien de aanwijzing van een certificatieschema voor certificering van werkzaamheden aan gasverbrandingsinstallaties wordt ingetrokken, blijft het certificatieschema geldig gedurende zes maanden na de datum waarop de beschikking tot intrekking van de aanwijzing is gegeven. De toelatingsorganisatie kan namens de minister een kortere termijn vaststellen of bepalen dat de toepassing van het certificatieschema certificering van werkzaamheden aan gasverbrandingsinstallaties terstond wordt beëindigd, indien de toepassing van het betreffende certificatieschema leidt tot strijdigheden met de wet- en regelgeving.</text:p>
      <text:h text:style-name="ifm_p_font.bold_mt.5.08mm_page.keep-with-next_ifm" text:outline-level="2">Artikel<text:s/>7<text:s/>Voorwaarden aanwijzing en het aangewezen houden</text:h>
      <text:p text:style-name="ifm_p_mt.4.23mm_ifm">Aan de aanwijzing en het aangewezen houden van het Conformiteitsbeoordelingsschema NHK CBS 2021/04 zijn de volgende voorwaarden verbonden:</text:p>
      <text:p text:style-name="ifm_p_ifm">a.  Stichting Nederlandse Haarden- en Kachelbranche leeft de van toepassing zijnde wet- en regelgeving na, waaronder het bepaalde bij of krachtens de artikel 1 aanhef e van deze beschikking, het bepaalde in het Aanwijzingskader CO-certificatieschema, de opvolgende Aanwijzingskaders en andere en opvolgende van toepassing zijnde (beleids)aanwijzingen en beleidsregels van de toelatingsorganisatie.</text:p>
      <text:p text:style-name="ifm_p_ifm">b.  Stichting Nederlandse Haarden- en Kachelbranche brengt personen die namens de toelatingsorganisatie actief zijn, niet in een positie waarbij hun onafhankelijkheid, objectiviteit, veiligheid of gezondheid in het geding kan komen;</text:p>
      <text:p text:style-name="ifm_p_ifm">c.  Stichting Nederlandse Haarden- en Kachelbranche informeert de toelatingsorganisatie onverwijld, uiterlijk binnen twee werkdagen, over een door de rechtbank uitgesproken faillissement of surseance van betaling;</text:p>
      <text:p text:style-name="ifm_p_ifm">d.  Stichting Nederlandse Haarden- en Kachelbranche informeert de toelatingsorganisatie over signalen die zijn ontvangen over onjuist gebruik of functioneren van het certificatieschema;</text:p>
      <text:p text:style-name="ifm_p_ifm">e.  Stichting Nederlandse Haarden- en Kachelbranche neemt het door de toelatingsorganisatie verstrekte registratienummer CS-1003, waarmee het certificatieschema is opgenomen in het Register Gasverbrandingsinstallaties, op in alle documenten die onderdeel uitmaken van de beschrijving van het certificatieschema;</text:p>
      <text:p text:style-name="ifm_p_ifm">f.  Stichting Nederlandse Haarden- en Kachelbranche verstrekt jaarlijks, voor 1 maart, aan de toelatingsorganisatie het periodiek opgesteld evaluatieverslag over de werking van het certificatieschema.</text:p>
      <text:p text:style-name="ifm_p_ifm">g.  Stichting Nederlandse Haarden- en Kachelbranche informeert de toelatingsorganisatie minimaal zes maanden voor de effectuering van zijn voornemen om zijn taken als beheerder van het certificatieschema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2 aanhef en onder sub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sub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het certificatieschema Conformiteitsbeoordelingsschema NHK CBS 2021/04 en van de onderhavige schemabeheerder Stichting Nederlandse Haarden- en Kachelbranche worden door de toelatingsorganisatie voorstaande gegevens geregistreerd,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4 juni 2022</text:span>. Op www.officielebekendmakingen.nl vindt u de officiële publicaties van de beschikking.</text:p>
      <text:h text:style-name="ifm_p_font.bold_mt.5.08mm_page.keep-with-next_ifm" text:outline-level="2">Artikel<text:s/>10<text:s/>Citeertitel</text:h>
      <text:p text:style-name="ifm_p_mt.4.23mm_ifm">Deze beschikking wordt aangehaald als: Aanwijzingsbeschikking Conformiteitsbeoordelingsschema NHK CBS 2021/04 als certificatieschema voor certificering van werkzaamheden aan gasverbrandingsinstallaties. De aanwijzing van het Conformiteitsbeoordelingsschema NHK CBS 2021/04 wordt opgenomen in het Register Gasverbrandingsinstallaties op de website van de toelatingsorganisatie.</text:p>
      <text:p text:style-name="ifm_p_font.italic_mt.3.7mm_ifm">
                  Rijswijk,
                   24 juni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4">BIJLAGE<text:s/>2.<text:s/>TOELICHTING</text:h>
      <text:h text:style-name="ifm_p_font.bold_mt.5.08mm_page.keep-with-next_ifm" text:outline-level="5">Algemeen</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januari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text:p>
      <text:p text:style-name="ifm_p_mt.3.7mm_ifm">Met het CO-stelsel wordt beoogd het aantal incidenten met koolmonoxide te beperken door de kwaliteit van werkzaamheden aan gasverbrandingsinstallaties te verbeteren.</text:p>
      <text:p text:style-name="ifm_p_mt.3.7mm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atieschema voor werkzaamheden aan gasverbrandingsinstallaties aan.</text:p>
      <text:p text:style-name="ifm_p_mt.3.7mm_ifm">De opgenomen voorwaarden in dit besluit op de aanwijzing van het certificatieschema, zijn een aanvulling op de nationale wet- en regelgeving. Indien de schemabeheerder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55</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55</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7, eerste lid, van het Bouwbesluit 2012 tot het aanwijzen van het Conformiteitsbeoordelingsschema NHK CBS 2021/04 van de Stichting Nederlandse Haarden- en Kachelbranche (NHK) als certificatieschema voor werkzaamheden aan gasverbrandingsinstallaties</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15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namens de Minister voor Volkshuisvesting en Ruimtelijke Ordening, op grond van artikel 1.37, eerste lid, van het Bouwbesluit 2012 tot het aanwijzen van het Conformiteitsbeoordelingsschema NHK CBS 2021/04 van de Stichting Nederlandse Haarden- en Kachelbranche (NHK) als certificatieschema voor werkzaamheden aan gasverbrandingsinstallaties</meta:user-defined>
    <meta:user-defined meta:name="DCTERMS.W3CDTF/DCTERMS.available">2022-08-02</meta:user-defined>
  </office:meta>
</office:document-meta>
</file>