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36</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Toelatingsorganisatie Kwaliteitsborging Bouw, namens de Minister voor Volkshuisvesting en Ruimtelijke Ordening, op grond van artikel 1.37, eerste lid, van het Bouwbesluit 2012 tot het aanwijzen van de BRL K25000 van KIWA Nederland als certificatieschema voor werkzaamheden aan gasverbrandingsinstallaties</text:h>
      <text:p text:style-name="ifm_p_font.italic_mt.7.4mm_ifm">Datum 24 juni 2022</text:p>
      <text:p text:style-name="ifm_p_font.italic_ifm">Registratienummer CS-1003</text:p>
      <text:p text:style-name="ifm_p_mt.3.7mm_ifm">Gelezen de aanvraag van Kiwa Nederland, gevestigd te Rijswijk, van 26 april 2021;</text:p>
      <text:h text:style-name="ifm_p_font.bold_mt.5.08mm_page.keep-with-next_ifm" text:outline-level="2">Artikel<text:s/>1<text:s/>Begripsbepalingen</text:h>
      <text:p text:style-name="ifm_p_mt.4.23mm_ifm">In deze beschikking wordt verstaan onder:</text:p>
      <text:p text:style-name="ifm_p_ifm">a.  <text:span text:style-name="ifm_span_font.italic_ifm">certificatieschema:</text:span> conformiteitsbeoordelingsdocument voor certificering van werkzaamheden aan gasverbrandingsinstallaties als bedoeld in artikel 1.35, eerste lid, van het Bouwbesluit 2012;</text:p>
      <text:p text:style-name="ifm_p_ifm">b.  <text:span text:style-name="ifm_span_font.italic_ifm">minister:</text:span> Minister voor Volkshuisvesting en Ruimtelijke Ordening;</text:p>
      <text:p text:style-name="ifm_p_ifm">c.  <text:span text:style-name="ifm_span_font.italic_ifm">schemabeheerder:</text:span> natuurlijk persoon of rechtspersoon die een aanvraag om aanwijzing van een certificatieschema voor werkzaamheden aan gasverbrandingsinstallaties indient bij de toelatingsorganisatie;</text:p>
      <text:p text:style-name="ifm_p_ifm">d.  <text:span text:style-name="ifm_span_font.italic_ifm">toelatingsorganisatie:</text:span> Toelatingsorganisatie Kwaliteitsborging Bouw als bedoeld in artikel 7ak en artikel 7aa onder b van de Woningwet;</text:p>
      <text:p text:style-name="ifm_p_ifm">e.  <text:span text:style-name="ifm_span_font.italic_ifm">de wet- en regelgeving:</text:span> de op deze beschikking van toepassing zijnde wet- en regelgeving, waaronder:</text:p>
      <text:p text:style-name="ifm_p_ifm">–  de Wet: artikel 2, artikel 3, artikel 92 en artikel 93 van de Woningwet en artikel 4.3 van de Omgevingswet;</text:p>
      <text:p text:style-name="ifm_p_ifm">–  het Besluit: artikel 1.34, artikel 1.35, artikel 1.36, het eerste tot en met het zes lid, artikel 1.37, het eerste tot en met het vierde lid, artikel 1.39, het eerste tot en met het vijfde lid, met uitzondering van de laatste volzin van het vierde lid en artikel 1.40, eerste lid, van het Bouwbesluit 2012.</text:p>
      <text:p text:style-name="ifm_p_ifm">–  de Regeling: de Regeling Bouwbesluit 2012;</text:p>
      <text:p text:style-name="ifm_p_ifm">–  Mandaat: Besluit mandaat en machtiging Toelatingsorganisatie Kwaliteitsborging Bouw inzake uitvoering wettelijke taken certificering werkzaamheden aan gasverbrandingsinstallaties;</text:p>
      <text:p text:style-name="ifm_p_ifm">–  Ondermandaat: Mandaatbesluit directeur TloKB;</text:p>
      <text:p text:style-name="ifm_p_ifm">–  De beleidsregels en beleidsaanwijzingen van de toelatingsorganisatie.</text:p>
      <text:h text:style-name="ifm_p_font.bold_mt.5.08mm_page.keep-with-next_ifm" text:outline-level="2">Artikel<text:s/>2<text:s/>Aanwijzing certificatieschema</text:h>
      <text:p text:style-name="ifm_p_mt.4.23mm_ifm">1.  De minister heeft op grond van artikel 3, tweede lid van de Woningwet beslist op uw aanvraag als schemabeheerder om aanwijzing BRL K25000 als certificatieschema voor certificering van werkzaamheden aan gasverbrandingsinstallaties als bedoeld in artikel 1.35, eerste lid, van het Besluit.</text:p>
      <text:p text:style-name="ifm_p_mt.3.7mm_ifm">2.  Met deze beschikking wijst de minister BRL K25000 aan als certificatieschema voor certificering van werkzaamheden aan gasverbrandingsinstallaties en laat het daarmee toe tot het stelsel van gecertificeerde werkzaamheden aan gasverbrandingsinstallaties.</text:p>
      <text:p text:style-name="ifm_p_mt.3.7mm_ifm">3.  De reikwijdte van het certificatieschema is:</text:p>
      <text:p text:style-name="ifm_p_ifm">a.  het installeren van gasverbrandingstoestellen, verbrandingsluchttoevoervoorzieningen of rookgasafvoervoorzieningen;</text:p>
      <text:p text:style-name="ifm_p_ifm">b.  het repareren van gasverbrandingstoestellen, verbrandingsluchttoevoervoorzieningen of rookgasafvoervoorzieningen;</text:p>
      <text:p text:style-name="ifm_p_ifm">c.  het onderhouden van gasverbrandingstoestellen, verbrandingsluchttoevoervoorzieningen of rookgasafvoervoorzieningen; en</text:p>
      <text:p text:style-name="ifm_p_ifm">d.  het in bedrijf stellen en het vrijgeven voor gebruik van een gasverbrandingstoestel na werkzaamheden als bedoeld in de onderdelen a tot en met c.</text:p>
      <text:p text:style-name="ifm_p_mt.3.7mm_ifm">4.  Het toepassingsgebied van het certificatieschema is: de werkzaamheden aan gebouwgebonden gasverbrandingstoestellen vallend onder de categorie A-, B- of C-type toestel bestemd voor ruimteverwarming en warmtapwaterbereiding en de bijbehorende voorzieningen voor de toevoer van verbrandingslucht en de afvoer van rookgas, en tot maximaal 100kW nominaal vermogen.</text:p>
      <text:h text:style-name="ifm_p_font.bold_mt.5.08mm_page.keep-with-next_ifm" text:outline-level="2">Artikel<text:s/>3<text:s/>Geldigheid en toepassing</text:h>
      <text:p text:style-name="ifm_p_mt.4.23mm_ifm">Op deze beschikking is telkens van toepassing de van toepassing zijnde en opvolgende wet- en regelgeving waaronder ook de beleidsregels en beleidsaanwijzingen van de toelatingsorganisatie.</text:p>
      <text:h text:style-name="ifm_p_font.bold_mt.5.08mm_page.keep-with-next_ifm" text:outline-level="2">Artikel<text:s/>4<text:s/>Toezicht en handhaving op aanwijzing</text:h>
      <text:p text:style-name="ifm_p_mt.4.23mm_ifm">1.  De toelatingsorganisatie houdt namens de minister op grond van artikel 2, lid a, artikel 3, artikel 8 van het Mandaat, artikel 92, lid 3, artikel 93, lid 2 van de Woningwet en de Algemene Wet Bestuursrecht toezicht op de naleving van het bepaalde bij of krachtens artikel 2 aanhef en sub b tot en met sub f van het Mandaat op grond van deze beschikking.</text:p>
      <text:p text:style-name="ifm_p_mt.3.7mm_ifm">2.  De toelatingsorganisatie kan namens de minister op grond van artikel 8 van het Mandaat, artikel 92, lid 3, van de Woningwet en de Algemene Wet Bestuursrecht handhavend optreden met betrekking tot de toepassing van het aangewezen certificatieschema voor certificering van werkzaamheden aan gasverbrandingsinstallaties.</text:p>
      <text:h text:style-name="ifm_p_font.bold_mt.5.08mm_page.keep-with-next_ifm" text:outline-level="2">Artikel<text:s/>5<text:s/>Nadere voorwaarden verlenen, wijzigen, weigeren, schorsen of intrekken van de aanwijzing</text:h>
      <text:p text:style-name="ifm_p_mt.4.23mm_ifm">Bij ministeriële regeling kunnen op grond van artikel 1.37 van het Bouwbesluit 2012 nog nadere regels worden gesteld over:</text:p>
      <text:p text:style-name="ifm_p_ifm">a.  de gronden waarop en de voorwaarden waaronder de minister een aanwijzing kan verlenen, wijzigen, weigeren, schorsen of intrekken, de voorschriften die aan een aanwijzing kunnen worden verbonden en de termijn waarvoor een aanwijzing kan worden verleend of geschorst.</text:p>
      <text:h text:style-name="ifm_p_font.bold_mt.5.08mm_page.keep-with-next_ifm" text:outline-level="2">Artikel<text:s/>6<text:s/>Intrekking aanwijzing</text:h>
      <text:p text:style-name="ifm_p_mt.4.23mm_ifm">1.  De toelatingsorganisatie trekt namens de minister de aanwijzing van een certificatieschema voor certificering van werkzaamheden aan gasverbrandingsinstallaties in, indien de schemabeheerder daarom verzoekt.</text:p>
      <text:p text:style-name="ifm_p_mt.3.7mm_ifm">2.  Het voornemen om de taken als schemabeheerder van een aangewezen certificatieschema te beëindigen meldt Kiwa Nederland minimaal zes maanden voor de effectuering van het voornemen aan de toelatingsorganisatie.</text:p>
      <text:p text:style-name="ifm_p_mt.3.7mm_ifm">3.  De toelatingsorganisatie kan de aanwijzing van een certificatieschema voor certificering van werkzaamheden aan gasverbrandingsinstallaties namens de minister intrekken, indien:</text:p>
      <text:p text:style-name="ifm_p_ifm">a.  de gegevens die met het oog op de aanwijzing zijn verstrekt, zodanig onjuist of onvolledig blijken, dat op de aanvraag om aanwijzing een andere beslissing zou zijn genomen, indien bij de beoordeling daarvan de juiste omstandigheden volledig bekend waren geweest;</text:p>
      <text:p text:style-name="ifm_p_ifm">b.  het aangewezen certificatieschema voor certificering van werkzaamheden aan gasverbrandingsinstallaties niet meer voldoet aan de krachtens gestelde regels;</text:p>
      <text:p text:style-name="ifm_p_ifm">c.  de schemabeheerder handelt in strijd met de van toepassing zijnde wet- en regelgeving, waaronder het bepaalde bij of krachtens de artikel 1 aanhef e van deze beschikking, of met een of meer andere uit de aanwijzing van een certificatieschema voor certificering van werkzaamheden aan gasverbrandingsinstallaties voortvloeiende verplichtingen;</text:p>
      <text:p text:style-name="ifm_p_ifm">d.  de schemabeheerder failliet is verklaard.</text:p>
      <text:p text:style-name="ifm_p_mt.3.7mm_ifm">4.  Indien de aanwijzing van een certificatieschema voor certificering van werkzaamheden aan gasverbrandingsinstallaties wordt ingetrokken, blijft het certificatieschema geldig gedurende zes maanden na de datum waarop de beschikking tot intrekking van de aanwijzing is gegeven. De toelatingsorganisatie kan namens de minister een kortere termijn vaststellen of bepalen dat de toepassing van het certificatieschema certificering van werkzaamheden aan gasverbrandingsinstallaties terstond wordt beëindigd, indien de toepassing van het betreffende certificatieschema leidt tot strijdigheden met de wet- en regelgeving.</text:p>
      <text:h text:style-name="ifm_p_font.bold_mt.5.08mm_page.keep-with-next_ifm" text:outline-level="2">Artikel<text:s/>7<text:s/>Voorwaarden aanwijzing en het aangewezen houden</text:h>
      <text:p text:style-name="ifm_p_mt.4.23mm_ifm">Aan de aanwijzing en het aangewezen houden van het BRL K25000 zijn de volgende voorwaarden verbonden:</text:p>
      <text:p text:style-name="ifm_p_ifm">b.  Kiwa Nederland leeft de van toepassing zijnde wet- en regelgeving na, waaronder het bepaalde bij of krachtens de artikel 1 aanhef e van deze beschikking, het bepaalde in het Aanwijzingskader CO-certificatieschema, de opvolgende Aanwijzingskaders en andere en opvolgende van toepassing zijnde (beleids)aanwijzingen en beleidsregels van de toelatingsorganisatie.</text:p>
      <text:p text:style-name="ifm_p_ifm">c.  Kiwa Nederland brengt personen die namens de toelatingsorganisatie actief zijn, niet in een positie waarbij hun onafhankelijkheid, objectiviteit, veiligheid of gezondheid in het geding kan komen;</text:p>
      <text:p text:style-name="ifm_p_ifm">d.  Kiwa Nederland informeert de toelatingsorganisatie onverwijld, uiterlijk binnen twee werkdagen, over een door de rechtbank uitgesproken faillissement of surseance van betaling;</text:p>
      <text:p text:style-name="ifm_p_ifm">e.  Kiwa Nederland informeert de toelatingsorganisatie over signalen die zijn ontvangen over onjuist gebruik of functioneren van het certificatieschema;</text:p>
      <text:p text:style-name="ifm_p_ifm">f.  Kiwa Nederland neemt het door de toelatingsorganisatie verstrekte registratienummer CS-1003, waarmee het certificatieschema is opgenomen in het Register Gasverbrandingsinstallaties, op in alle documenten die onderdeel uitmaken van de beschrijving van het certificatieschema;</text:p>
      <text:p text:style-name="ifm_p_ifm">g.  Kiwa Nederland verstrekt jaarlijks, voor 1 maart, aan de toelatingsorganisatie het periodiek opgesteld evaluatieverslag over de werking van het certificatieschema.</text:p>
      <text:p text:style-name="ifm_p_ifm">h.  Kiwa Nederland informeert de toelatingsorganisatie minimaal zes maanden voor de effectuering van zijn voornemen om zijn taken als beheerder van het certificatieschema bij afloop van de aanwijzing niet voort te zetten of om deze taken op een eerdere datum te beëindigen.</text:p>
      <text:h text:style-name="ifm_p_font.bold_mt.5.08mm_page.keep-with-next_ifm" text:outline-level="2">Artikel<text:s/>8<text:s/>Registratie aanwijzing</text:h>
      <text:p text:style-name="ifm_p_mt.4.23mm_ifm">1.  De toelatingsorganisatie houdt namens de minister op grond van artikel 2 aanhef en onder sub f van het Mandaat, artikel 1.40 van het Besluit en artikel 1.22 van de Regeling een openbaar register bij van:</text:p>
      <text:p text:style-name="ifm_p_ifm">a.  aangewezen certificatieschema’s,</text:p>
      <text:p text:style-name="ifm_p_ifm">b.  aangewezen certificerende instellingen, en</text:p>
      <text:p text:style-name="ifm_p_ifm">c.  door de certificerende instelling verstrekte gegevens over certificaathouders.</text:p>
      <text:p text:style-name="ifm_p_mt.3.7mm_ifm">2.  Op grond van artikel 2 aanhef en onder sub f en artikel 3 van het Mandaat, artikel 1.22 van de Regeling en artikel 1.40, tweede lid, van het Besluit zijn en worden nadere regels gesteld met betrekking tot de gegevens die in het register worden opgenomen.</text:p>
      <text:p text:style-name="ifm_p_mt.3.7mm_ifm">3.  Het register wordt kosteloos langs elektronische weg ter beschikking gesteld aan eenieder.</text:p>
      <text:p text:style-name="ifm_p_mt.3.7mm_ifm">4.  Van het certificatieschema BRL K25000 en van de onderhavige schemabeheerder Kiwa Nederland worden door de toelatingsorganisatie voorstaande gegevens geregistreerd, indien aan de orde.</text:p>
      <text:h text:style-name="ifm_p_font.bold_mt.5.08mm_page.keep-with-next_ifm" text:outline-level="2">Artikel<text:s/>9<text:s/>Inwerkingtreding</text:h>
      <text:p text:style-name="ifm_p_mt.4.23mm_ifm">Deze beschikking treedt in werking met ingang van de dag na de datum van uitgifte van de Staatscourant waarin het wordt geplaatst en werkt terug tot en met 24 juni 2022. Op www.officielebekendmakingen.nl vindt u de officiële publicaties van de beschikking.</text:p>
      <text:h text:style-name="ifm_p_font.bold_mt.5.08mm_page.keep-with-next_ifm" text:outline-level="2">Artikel<text:s/>10<text:s/>Citeertitel</text:h>
      <text:p text:style-name="ifm_p_mt.4.23mm_ifm">Deze beschikking wordt aangehaald als: Aanwijzingsbeschikking BRL K25000 als certificatieschema voor certificering van werkzaamheden aan gasverbrandingsinstallaties. De aanwijzing van het BRL K25000 wordt opgenomen in het Register Gasverbrandingsinstallaties op de website van de toelatingsorganisatie.</text:p>
      <text:p text:style-name="ifm_p_font.italic_mt.3.7mm_ifm">
                  Rijswijk,
                   24 juni 2022
               </text:p>
      <text:p text:style-name="ifm_p_font.italic_mt.3.7mm_ifm">De Minister voor Volkshuisvesting en Ruimtelijke Ordening,<text:line-break/>namens deze:<text:line-break/>De directeur van de Toelatingsorganisatie Kwaliteitsborging Bouw,<text:line-break/>M.P.<text:s/>Tummers</text:p>
      <text:h text:style-name="ifm_p_font.bold_mt.5.08mm_page.break-before_ifm" text:outline-level="4">BIJLAGE<text:s/>1.<text:s/>RECHTSMIDDELEN</text:h>
      <text:p text:style-name="ifm_p_mt.4.23mm_ifm">Op grond van de Algemene wet bestuursrecht kunnen belanghebbenden bij de Minister voor Volkshuisvesting en Ruimtelijke Ordening tegen deze beslissing bezwaar maken. Belanghebbenden doen dit door een gemotiveerd bezwaarschrift in te dienen binnen zes weken na bekendmaking van deze beslissing. Het bezwaarschrift moet door de indiener dan wel zijn of haar gemachtigde zijn ondertekend en bevat ten minste zijn naam en adres, de dagtekening, een omschrijving van de beschikking waartegen het bezwaar is gericht en de gronden waarop het bezwaar rust. Het bezwaarschrift moet worden gericht aan: de Minister voor Volkshuisvesting en Ruimtelijke Ordening met tussenkomst van de Toelatingsorganisatie Kwaliteitsborging Bouw, per e-mail: bezwaar@tlokb.nl.</text:p>
      <text:p text:style-name="ifm_p_mt.3.7mm_ifm">Het indienen van een bezwaarschrift schort op grond van artikel 6:16 van de Algemene wet bestuursrecht niet de werking van het hierboven vermelde besluit op. Dat betekent dat de beschikking blijft gelden in de tijd dat een bezwaarschrift in behandeling is. Gelet hierop kan, indien tegen de beschikking bezwaar wordt aangetekend, gedurende de bezwaartermijn tevens een verzoek om een voorlopige voorziening worden ingediend bij de Voorzieningenrechter van de daartoe bevoegde rechtbank. Hiervoor is griffierecht verschuldigd.</text:p>
      <text:p text:style-name="ifm_p_ifm">Wanneer u een verzoek tot het treffen van een voorlopige voorziening indient, verzoeken wij u vriendelijk om een afschrift van het verzoek tot het treffen van een voorlopige voorziening toe te zenden aan de Toelatingsorganisatie Kwaliteitsborging Bouw, per e-mail: bezwaar@tlokb.nl.</text:p>
      <text:h text:style-name="ifm_p_font.bold_mt.5.08mm_page.break-before_ifm" text:outline-level="4">BIJLAGE<text:s/>2.<text:s/>TOELICHTING</text:h>
      <text:h text:style-name="ifm_p_font.bold_mt.5.08mm_page.keep-with-next_ifm" text:outline-level="5">Algemeen</text:h>
      <text:p text:style-name="ifm_p_mt.4.23mm_ifm">Per 1 oktober 2020 is het wettelijk stelsel certificering werkzaamheden aan gasverbrandingsinstallaties in werking getreden (hierna: CO-stelsel). Dit wettelijk stelsel volgt op aanbevelingen in het rapport ‘Koolmonoxide Onderschat en onbegrepen gevaar’ van de Onderzoeksraad voor Veiligheid<text:note text:id="n1" text:note-class="footnote"><text:note-citation text:label="1 ">1</text:note-citation><text:note-body><text:p text:style-name="ifm_p_font.normal_size.6.93pt_mt..5mm_indent.-0.1161in_mleft.0.1161in_ifm">https://www.onderzoeksraad.nl/nl/page/3458/koolmonoxide</text:p></text:note-body></text:note>. Met het wettelijk stelsel wordt beoogd het aantal incidenten met koolmonoxide te beperken door de kwaliteit van werkzaamheden aan gasverbrandingsinstallaties te verbeteren en is daarmee invulling gegeven aan het advies van de Gezondheidsraad<text:note text:id="n2" text:note-class="footnote"><text:note-citation text:label="2 ">2</text:note-citation><text:note-body><text:p text:style-name="ifm_p_font.normal_size.6.93pt_mt..5mm_indent.-0.1161in_mleft.0.1161in_ifm">https://www.gezondheidsraad.nl/documenten/adviezen/2019/07/10/gezondheidsrisico%E2%80%99s-door-lage-concentraties-koolmonoxide</text:p></text:note-body></text:note> over de gevaren van blootstelling aan lage concentraties koolmonoxide. Het wettelijk stelsel betreft voorschriften ten aanzien van de werkzaamheden aan gasverbrandingsinstallaties inclusief de benodigde rookgasafvoer en luchttoevoer. Deze werkzaamheden mogen vanaf 1 januari 2023 alleen nog worden uitgevoerd door bedrijven die daarvoor gecertificeerd zijn.</text:p>
      <text:p text:style-name="ifm_p_mt.3.7mm_ifm">De bevoegdheid om bedrijven te certificeren komt te liggen bij de daarvoor door de Minister voor Volkshuisvesting en Ruimtelijke Ordening (hierna: VRO) aangewezen certificerende instelling. De aangewezen certificerende instelling maakt voor de beoordeling teneinde van het verstrekken van certificaten gebruik van een aangewezen certificatieschema.</text:p>
      <text:p text:style-name="ifm_p_mt.3.7mm_ifm">Met het CO-stelsel wordt beoogd het aantal incidenten met koolmonoxide te beperken door de kwaliteit van werkzaamheden aan gasverbrandingsinstallaties te verbeteren.</text:p>
      <text:p text:style-name="ifm_p_mt.3.7mm_ifm">Op grond van artikel 92, derde lid, van de Woningwet wijst de Minister voor VRO de Toelatingsorganisatie Kwaliteitsborging Bouw (hierna: TloKB) aan om wettelijke bevoegdheden in verband met het CO-stelsel namens de minister uit te voeren. De TloKB is een zelfstandig bestuursorgaan en beschikt per 22 april 2022 over een mandaat en machtiging ten behoeve van de uitvoering van de wettelijke taken certificeringwerkzaamheden aan gasverbrandingsinstallaties (zie Mandaat). Dit mandaat en deze machtiging is ondergemandateerd aan de directeur van de TloKB (zie Ondermandaat). De TloKB wijst namens de Minister voor VRO een certificatieschema voor werkzaamheden aan gasverbrandingsinstallaties aan.</text:p>
      <text:p text:style-name="ifm_p_mt.3.7mm_ifm">De opgenomen voorwaarden in dit besluit op de aanwijzing van het certificatieschema, zijn een aanvulling op de nationale wet- en regelgeving. Indien de schemabeheerder de voorwaarden en/of de toepasselijke wet- en regelgeving niet in acht neemt, dan kan dit leiden tot intrekking van de aanwijz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0136</text:span><text:tab/>2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0136</text:span><text:tab/>2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Toelatingsorganisatie Kwaliteitsborging Bouw, namens de Minister voor Volkshuisvesting en Ruimtelijke Ordening, op grond van artikel 1.37, eerste lid, van het Bouwbesluit 2012 tot het aanwijzen van de BRL K25000 van KIWA Nederland als certificatieschema voor werkzaamheden aan gasverbrandingsinstallaties</dc:title>
    <meta:user-defined meta:name="OVERHEID.ZelfstandigBestuursorgaan/DC.creator">Toelatingsorganisatie Kwaliteitsborging Bouw</meta:user-defined>
    <meta:user-defined meta:name="OVERHEIDop.configuratie">https://repository.officiele-overheidspublicaties.nl/MasterConfiguraties/MC-OEP-StcrtVergunningenAndereBesch-Web/1.6/xml/MC-OEP-StcrtVergunningenAndereBesch-Web.xml</meta:user-defined>
    <meta:user-defined meta:name="OVERHEIDop.steltVast"/>
    <meta:user-defined meta:name="OVERHEIDop.StcrtID/DC.identifier">stcrt-2022-20136</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13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Huisvesting | Bouwen en verbouwen</meta:user-defined>
    <meta:user-defined meta:name="OVERHEID.TaxonomieBeleidsagenda/OVERHEID.category">Economie | Organisatie en beleid</meta:user-defined>
    <meta:user-defined meta:name="DC.title">Beschikking van de Toelatingsorganisatie Kwaliteitsborging Bouw, namens de Minister voor Volkshuisvesting en Ruimtelijke Ordening, op grond van artikel 1.37, eerste lid, van het Bouwbesluit 2012 tot het aanwijzen van de BRL K25000 van KIWA Nederland als certificatieschema voor werkzaamheden aan gasverbrandingsinstallaties</meta:user-defined>
    <meta:user-defined meta:name="DCTERMS.W3CDTF/DCTERMS.available">2022-08-02</meta:user-defined>
  </office:meta>
</office:document-meta>
</file>