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op grond van artikel 7ad, eerste lid, van de Woningwet tot het toelaten van het Instrument Kwaliteitsborging VKB van de Stichting Waarborgfonds Koopwoningen (SWK) als instrument voor kwaliteitsborging tot het stelsel van kwaliteitsborging voor het bouwen</text:h>
      <text:p text:style-name="ifm_p_font.italic_mt.7.4mm_ifm">Datum 11 juli 2022</text:p>
      <text:p text:style-name="ifm_p_font.italic_ifm">Registratienummer INS-3001</text:p>
      <text:p text:style-name="ifm_p_mt.3.7mm_ifm">Gelezen de aanvraag van Stichting Waarborgfonds Koopwoningen (hierna: SWK), gevestigd te Rotterdam, van 22 april 2022;</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tot het stelsel van kwaliteitsborging</text:h>
      <text:p text:style-name="ifm_p_mt.4.23mm_ifm">1.  De toelatingsorganisatie heeft op grond van artikel 7ad, eerste lid, Woningwet, beslist op uw aanvraag als instrumentaanbieder om toelating van Verbeterde Kwaliteitsborging als instrument voor kwaliteitsborging voor het bouwen conform de bij of krachtens algemene maatregel van bestuur gestelde regels.</text:p>
      <text:p text:style-name="ifm_p_mt.3.7mm_ifm">2.  Met deze beschikking laat de toelatingsorganisatie Verbeterde Kwaliteitsborging toe als instrument voor kwaliteitsborging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 waarop het instrument is gericht, als bedoeld in artikel 7ad derde lid, van de Woningwet, is gevolgklasse 1 als bedoeld in artikel 2.17 van het Besluit bouwwerken leefomgeving en het [type bouwwerk betreft / bouwwerken betreffen]:</text:p>
      <text:p text:style-name="ifm_p_ifm">–  een niet in een woongebouw gelegen grondgebonden woonfunctie, niet zijnde een woonfunctie voor zorg of een woonfunctie voor kamergewijze verhuur, en nevenfuncties daarvan;</text:p>
      <text:p text:style-name="ifm_p_ifm">–  een woonfunctie en nevenfuncties daarvan, voor zover het bouwwerk een drijvend bouwwerk betreft;</text:p>
      <text:p text:style-name="ifm_p_ifm">–  een niet in een logiesgebouw gelegen grondgebonden logiesfunctie;</text:p>
      <text:p text:style-name="ifm_p_ifm">–  een industriefunctie en nevenfuncties daarvan, voor zover het bouwwerk uit niet meer dan twee bouwlagen bestaat;</text:p>
      <text:p text:style-name="ifm_p_ifm">–  een industriefunctie als nevengebruiksfunctie van een andere gebruiksfunctie, voor zover gelegen in een bijbehorend bouwwerk van niet meer dan twee bouwlagen;</text:p>
      <text:p text:style-name="ifm_p_ifm">–  een bovengronds gelegen bouwwerk geen gebouw zijnde voor een infrastructurele voorziening bestemd voor langzaam verkeer, voor zover niet gelegen over een rijks- of provinciale weg en met een te overbruggen afstand van niet meer dan 20 meter;</text:p>
      <text:p text:style-name="ifm_p_ifm">–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Tevens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indien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indien:</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indien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Verbeterde Kwaliteitsborging zijn de volgende voorwaarden verbonden:</text:p>
      <text:p text:style-name="ifm_p_ifm">a.  SWK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SWK brengt personen die namens de toelatingsorganisatie actief zijn, niet in een positie waarbij hun onafhankelijkheid, objectiviteit, veiligheid of gezondheid in het geding kan komen;</text:p>
      <text:p text:style-name="ifm_p_ifm">c.  SWK informeert de toelatingsorganisatie onverwijld, uiterlijk binnen twee werkdagen, over een door de rechtbank uitgesproken faillissement of surseance van betaling (ex artikel 7ah, tweede lid, van de Woningwet);</text:p>
      <text:p text:style-name="ifm_p_ifm">d.  SWK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SWK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SWK is een bijdrage verschuldigd in de kosten die verband houden met het toezicht op de naleving van het bepaalde bij of krachtens artikel 7ac en artikel 7ah van de Woningwet (ex artikel 7aj, tweede lid, van de Woningwet);</text:p>
      <text:p text:style-name="ifm_p_ifm">g.  SWK neemt het door de toelatingsorganisatie verstrekte registratienummer INS-3001, waarmee het instrument is opgenomen in het Register Kwaliteitsborging, op in alle documenten die onderdeel uitmaken van de beschrijving van het instrument;</text:p>
      <text:p text:style-name="ifm_p_ifm">h.  SWK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SWK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SWK informeert de toelatingsorganisatie van welke kwaliteitsborgers de toestemming om het instrument toe te passen is geschorst of ingetrokken. (ex artikel 7ah, eerste lid aanhef en sub c van de Woningwet);</text:p>
      <text:p text:style-name="ifm_p_ifm">k.  SWK versterkt wekelijks aan de toelatingsorganisatie een actueel overzicht van gestarte bouwprojecten waarin zijn instrument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 4. Van het instrument Verbeterde Kwaliteitsborging en van de onderhavige instrumentaanbieder SWK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text:span text:style-name="ifm_span_font.bold_mt.4.23mm_ifm">11 juli 2022</text:span>.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Toelatingsbeschikking Verbeterde Kwaliteitsborging als instrument voor kwaliteitsborging bouw. De toelating van het Verbeterde Kwaliteitsborging wordt opgenomen in het Register instrumenten kwaliteitsborging op de website van de toelatingsorganisatie.</text:p>
      <text:p text:style-name="ifm_p_font.italic_mt.3.7mm_ifm">
                  Rijswijk,
                   11 juli 2022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08</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08</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op grond van artikel 7ad, eerste lid, van de Woningwet tot het toelaten van het Instrument Kwaliteitsborging VKB van de Stichting Waarborgfonds Koopwoningen (SWK) als instrument voor kwaliteitsborging tot het stelsel van kwaliteitsborging voor het bouwen</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1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op grond van artikel 7ad, eerste lid, van de Woningwet tot het toelaten van het Instrument Kwaliteitsborging VKB van de Stichting Waarborgfonds Koopwoningen (SWK) als instrument voor kwaliteitsborging tot het stelsel van kwaliteitsborging voor het bouwen</meta:user-defined>
    <meta:user-defined meta:name="DCTERMS.W3CDTF/DCTERMS.available">2022-08-02</meta:user-defined>
  </office:meta>
</office:document-meta>
</file>