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Legerplaats Stroe (32F11) te Stroe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F11 – Legerplaats Stroe</text:p>
      <text:p text:style-name="ifm_p_ifm">Locatie: Wolweg 100, 3776 LT Stroe (gemeente Barneveld)</text:p>
      <text:p text:style-name="ifm_p_ifm">Activiteit: Bouwen</text:p>
      <text:p text:style-name="ifm_p_ifm">Voor: Bouwen van een inpandige kantoorunit in gebouw 256 en toiletgebouw nabij gebouw 256</text:p>
      <text:p text:style-name="ifm_p_ifm">Aanvraagdatum: 8 juni 2022</text:p>
      <text:p text:style-name="ifm_p_ifm">Verzenddatum: 25 juli 2022</text:p>
      <text:p text:style-name="ifm_p_ifm">Zaaknummer: 2022/1301</text:p>
      <text:p text:style-name="ifm_p_ifm">OlOnummer: 701749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103</text:span><text:tab/>2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103</text:span><text:tab/>2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aanvraag omgevingsvergunning Legerplaats Stroe (32F11) te Stroe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010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10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aanvraag omgevingsvergunning Legerplaats Stroe (32F11) te Stroe, Inspectie Leefomgeving en Transport</meta:user-defined>
    <meta:user-defined meta:name="DCTERMS.W3CDTF/DCTERMS.available">2022-08-02</meta:user-defined>
  </office:meta>
</office:document-meta>
</file>