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2</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juli 2022, houdende de beperking van de openbaarheid van de archiefbescheiden geborgen in het archief van de Nederlandse diplomatieke vertegenwoordiging in Tanzania, Ambassade Dar es Salaam, Besluit Beperking Openbaarheid Ambassade Dar es Salaam (Tanzania) (1950) 2001–2012 (2014)</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06 juli 2022, referentie 32756341;</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5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5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54</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3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Tanzania, Dar es Salaam.</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die voortkomen uit consulair-juridische taken. Het betreft hier persoonsdossiers m.b.t. asielaanvragen (358, 359, 478), verkrijging Nederlanderschap (386, 551) nationaliteitsonderzoeken (61, 102, 105 163 280, 286, 312, 327, 458), naturalisatieverzoeken (543) en bijstandsverlening aan EU onderdanen (197, 320, 516, 647, 786)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Dossiers, die niet als neerslag van consulaire taken zijn ontstaan, kunnen ook persoonsgegevens bevatten. Hiervoor geldt dezelfde beperkingsgrond, artikel 15, eerste lid, onder a, van de Archiefwet 1995. Het onderhavige archief bevat dossiers m.b.t samenwerking op justitieel gebied (272, 333, 334), Nederlandse onderscheidingen aan Nederlanders en buitenlanders (afwijzingen) (169), en organisatiedoorlichting (434) waarin zich documenten bevinden met (bijzondere) persoonsgegevens. De openbaarheidsbeperkingen zijn opgenomen in artikel 1.</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beveiliging van ambassadegebouwen (3), diplomatiek verkeer (134, 187, 200, 398, 399), militaire samenwerking (10, 436, 438, 637) en beveiliging van onderdelen van de overheid (439 en 450).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02</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02</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5 juli 2022, houdende de beperking van de openbaarheid van de archiefbescheiden geborgen in het archief van de Nederlandse diplomatieke vertegenwoordiging in Tanzania, Ambassade Dar es Salaam, Besluit Beperking Openbaarheid Ambassade Dar es Salaam (Tanzania) (1950) 2001–2012 (201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0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5 juli 2022, houdende de beperking van de openbaarheid van de archiefbescheiden geborgen in het archief van de Nederlandse diplomatieke vertegenwoordiging in Tanzania, Ambassade Dar es Salaam, Besluit Beperking Openbaarheid Ambassade Dar es Salaam (Tanzania) (1950) 2001–2012 (2014)</meta:user-defined>
    <meta:user-defined meta:name="DCTERMS.alternative"/>
    <meta:user-defined meta:name="DCTERMS.W3CDTF/OVERHEIDop.datumOndertekening">2022-07-25</meta:user-defined>
    <meta:user-defined meta:name="DCTERMS.W3CDTF/DCTERMS.available">2022-08-02</meta:user-defined>
    <meta:user-defined meta:name="OVERHEIDop.Ruimtelijkplan/OVERHEIDop.bekendmakingBetreffendePlan"/>
  </office:meta>
</office:document-meta>
</file>