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1</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juli 2022, houdende de beperking van de openbaarheid van de archiefbescheiden geborgen in het archief van de Nederlandse diplomatieke vertegenwoordiging in Guatemala, Ambassade Guatemala, Besluit Beperking Openbaarheid Guatemala (1990) 2000-2009 (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van de Archiefwet 1995, artikel 10 van het Archiefbesluit 1995 en het advies van de rijksarchivaris d.d. 12 juli 2022, referentie 33082329;</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5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Guatemala, Guatemala.</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met name persoonsdossiers m.b.t. nationaliteitsonderzoeken,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01</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01</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3 juli 2022, houdende de beperking van de openbaarheid van de archiefbescheiden geborgen in het archief van de Nederlandse diplomatieke vertegenwoordiging in Guatemala, Ambassade Guatemala, Besluit Beperking Openbaarheid Guatemala (1990) 2000-2009 (201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1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0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3 juli 2022, houdende de beperking van de openbaarheid van de archiefbescheiden geborgen in het archief van de Nederlandse diplomatieke vertegenwoordiging in Guatemala, Ambassade Guatemala, Besluit Beperking Openbaarheid Guatemala (1990) 2000-2009 (2013)</meta:user-defined>
    <meta:user-defined meta:name="DCTERMS.alternative"/>
    <meta:user-defined meta:name="DCTERMS.W3CDTF/OVERHEIDop.datumOndertekening">2022-07-13</meta:user-defined>
    <meta:user-defined meta:name="DCTERMS.W3CDTF/DCTERMS.available">2022-08-02</meta:user-defined>
    <meta:user-defined meta:name="OVERHEIDop.Ruimtelijkplan/OVERHEIDop.bekendmakingBetreffendePlan"/>
  </office:meta>
</office:document-meta>
</file>