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900*"/>
    </style:style>
    <style:style style:family="table-column" style:name="table1.tg1.col2">
      <style:table-column-properties style:rel-column-width="32400*"/>
    </style:style>
    <style:style style:family="table-column" style:name="table2.tg1.col1">
      <style:table-column-properties style:rel-column-width="12700*"/>
    </style:style>
    <style:style style:family="table-column" style:name="table2.tg1.col2">
      <style:table-column-properties style:rel-column-width="3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00</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2 juli 2022, houdende de beperking van de openbaarheid van de archiefbescheiden geborgen in het archief van de Nederlandse diplomatieke vertegenwoordiging in Kameroen, Ambassade Yaounde, Besluit Beperking Openbaarheid Ambassade Yaounde (Kameroen) (1965) 1980-2011</text:h>
      <text:p text:style-name="ifm_p_mt.7.4mm_ifm">De Minister van Buitenlandse Zaken,</text:p>
      <text:p text:style-name="ifm_p_mt.3.7mm_ifm">Overwegende dat een aantal inventarisnummers in het archief beperkingen aan de openbaarheid behoeven;</text:p>
      <text:p text:style-name="ifm_p_mt.3.7mm_ifm">Gelet op artikel 15, eerste lid, onder a en b van de Archiefwet 1995, artikel 10 van het Archiefbesluit 1995 en het advies van de rijksarchivaris d.d. 12 juli 2022, referentie 32768059;</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2077</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2060</text:p>
          </table:table-cell>
        </table:table-row>
      </table:table>
      <text:h text:style-name="ifm_p_font.bold_mt.5.08mm_page.keep-with-next_ifm" text:outline-level="2">Artikel<text:s/>3<text:s/></text:h>
      <text:p text:style-name="ifm_p_mt.4.23mm_ifm">Raadpleging of gebruik van de archiefbescheiden geborgen onder de inventarisnummers genoemd in artikel 1, is, tot openbar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mt.3.7mm_ifm">Dit besluit wordt als bijlage gevoegd bij de Verklaring van Overbrenging van het archief van de Nederlandse diplomatieke vertegenwoordiging in Kameroen, Yaounde.</text:p>
      <text:p text:style-name="ifm_p_font.italic_mt.3.7mm_ifm">De Minister van Buitenlandse Zaken,<text:line-break/>Voor deze,<text:line-break/><text:line-break/>H.H.<text:s/>Hilderink<text:line-break/>Waarnemend hoofd Informatiemanagement</text:p>
      <text:p text:style-name="ifm_p_mt.3.7mm_ifm">Belanghebbenden kunnen tegen dit besluit op grond van het gestelde in artikel 7:1 van de Algemene wet bestuursrecht per brief bezwaar maken bij de Minister van Buitenlandse Zaken, Postbus 20061, 2500 EB DEN HAAG.</text:p>
      <text:p text:style-name="ifm_p_mt.3.7mm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TOELICHTING</text:h>
      <text:h text:style-name="ifm_p_font.bold_mt.5.08mm_page.keep-with-next_ifm" text:outline-level="5">Eerbiediging van de persoonlijke levenssfeer</text:h>
      <text:p text:style-name="ifm_p_mt.4.23mm_ifm">Bij het stellen van deze openbaarheidsbeperking gaat het altijd over identificeerbare en levende personen. Alleen in bijzondere gevallen geldt de eerbiediging van de persoonlijke levenssfeer van overleden personen.</text:p>
      <text:p text:style-name="ifm_p_mt.3.7mm_ifm">Een ambassade kent diverse consulaire taken, waarvan de belangrijkste hieronder zijn weergegeven:</text:p>
      <text:p text:style-name="ifm_p_ifm">1.  Consulair-maatschappelijke taken: het verlenen van financiële bijstand, hulp of bemiddeling aan Nederlanders in nood in het buitenland. Het kan gaan om detentie, ziekte, ongevallen, vermissing, calamiteiten, gijzelingen, evacuaties en dergelijke;</text:p>
      <text:p text:style-name="ifm_p_ifm">2.  Consulair-juridische taken: onder meer het vaststellen van de nationaliteit, het beoordelen van de burgerlijke staat, het verlenen van bemiddeling in geval van kinderontvoering door één van de ouders en het verlenen van bemiddeling op het terrein van de internationale rechtshulp in straf- en civiele zaken;</text:p>
      <text:p text:style-name="ifm_p_ifm">3.  Het legaliseren en verifiëren van documenten die bestemd zijn om in Nederland te worden gebruikt;</text:p>
      <text:p text:style-name="ifm_p_ifm">4.  Het uitoefenen van consulaire bevoegdheden op het terrein van o.a. de burgerlijke stand, het notariaat en de vrijwillige rechtspraak. Hiertoe behoort onder meer het vastleggen van rechtsfeiten in aktevorm, het beheren van de registers en het afgeven van en/of uittreksels uit de akten;</text:p>
      <text:p text:style-name="ifm_p_ifm">5.  Het mede uitvoeren van de Wet Uitkeringen Vervolgingsslachtoffers (WUV) en andere wetten ten aanzien van oorlogsgetroffenen.</text:p>
      <text:p text:style-name="ifm_p_mt.3.7mm_ifm">De uit deze taken voortvloeiende documenten en dossiers bevatten in de regel persoonsgegevens, vaak ook bijzondere persoonsgegevens.</text:p>
      <text:p text:style-name="ifm_p_mt.3.7mm_ifm">Het onderhavige archief bevat een aantal dossiers, die voortkomen uit consulair-juridische taken. Het betreft hier persoonsdossiers m.b.t. naturalisatieverzoeken (42 en 43) en nationaliteitsonderzoeken (45, 53, 61) en een dossier m.b.t. bijstandsverlening aan Nederlanders bij calamiteiten (41) waarin zich documenten bevinden met (bijzondere) persoonsgegevens. Omwille van de bescherming van de persoonlijke levenssfeer van de betrokken personen wordt de openbaarheid van deze dossiers beperkt conform artikel 15, eerste lid, onder a, van de Archiefwet 1995. De openbaarheidsbeperkingen zijn opgenomen in artikel 1.</text:p>
      <text:h text:style-name="ifm_p_font.bold_mt.5.08mm_page.keep-with-next_ifm" text:outline-level="5">Het belang van de Staat of zijn bondgenoten</text:h>
      <text:p text:style-name="ifm_p_mt.4.23mm_ifm">Openbaarheidsbeperkingen op grond van het belang van de Staat of zijn bondgenoten is geregeld in de Archiefwet 1995 en in het Voorschrift Informatie Rijksdienst-Bijzondere Informatie VIR-BI. Bij het belang van de Staat of zijn bondgenoten is te denken aan informatie rond (militaire) inlichtingen- en veiligheidsdiensten en de diplomatieke dienst. Hieronder valt bijvoorbeeld informatie over opbouw, paraatheid en inzet van de krijgsmacht, informatie van buitenlandse mogendheden van met name militair karakter, de beveiliging van onderdelen van de overheid en het bedrijfsleven die van vitaal belang zijn voor de instandhouding van het maatschappelijk leven, informatiebeveiliging, etc.</text:p>
      <text:p text:style-name="ifm_p_ifm">Ook regelgeving van de NAVO, de EU of andere internationale organen kan van invloed zijn op beperkingen op de openbaarheid van stukken. NAVO-documenten worden pas openbaar na 75 jaar of zoveel eerder als de NAVO de stukken openbaar maakt. Voor COREU-stukken geldt op grond van afspraken met de EU een beperkingstermijn van 30 jaar. Beveiligingsmaatregelen van gebouwen en van de leden van het Koninklijk Huis tijdens staatsbezoeken vallen hier ook onder.</text:p>
      <text:p text:style-name="ifm_p_mt.3.7mm_ifm">Het onderhavige archief bevat dossiers met betrekking tot de beveiliging van de ambassade (103), militaire aangelegenheden (106), en diplomatiek verkeer (88 en 89). Om veiligheidsredenen wordt de openbaarheid van deze dossiers beperkt op grond van de belangen van de Staat of zijn bondgenoten, artikel 15, eerste lid, onder b, van de Archiefwet 1995. De openbaarheidsbeperkingen zijn opgenomen in artikel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100</text:span><text:tab/>2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100</text:span><text:tab/>2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12 juli 2022, houdende de beperking van de openbaarheid van de archiefbescheiden geborgen in het archief van de Nederlandse diplomatieke vertegenwoordiging in Kameroen, Ambassade Yaounde, Besluit Beperking Openbaarheid Ambassade Yaounde (Kameroen) (1965) 1980-2011</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2010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00</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Buitenlandse Zaken van 12 juli 2022, houdende de beperking van de openbaarheid van de archiefbescheiden geborgen in het archief van de Nederlandse diplomatieke vertegenwoordiging in Kameroen, Ambassade Yaounde, Besluit Beperking Openbaarheid Ambassade Yaounde (Kameroen) (1965) 1980-2011</meta:user-defined>
    <meta:user-defined meta:name="DCTERMS.alternative"/>
    <meta:user-defined meta:name="DCTERMS.W3CDTF/OVERHEIDop.datumOndertekening">2022-07-12</meta:user-defined>
    <meta:user-defined meta:name="DCTERMS.W3CDTF/DCTERMS.available">2022-08-02</meta:user-defined>
    <meta:user-defined meta:name="OVERHEIDop.Ruimtelijkplan/OVERHEIDop.bekendmakingBetreffendePlan"/>
  </office:meta>
</office:document-meta>
</file>