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5 mei 2022 houdende de beperking van de openbaarheid van de archiefbescheiden geborgen in het archief van de Nederlandse diplomatieke vertegenwoordiging in Zweden, Ambassade Stockholm (1949) 1975-2012, Besluit Beperking Openbaarheid, Stockholm (1975-2012)</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6 juli 2022, referentie 32900265;</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38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9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9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2038</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9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9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51</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Zweden, ambassade Stockholm.</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met informatie die raakt aan de persoonlijke levenssfeer van de betrokkenen. Het gaat hier o.a. om dossiers m.b.t. naturalisatieverzoeken (inv.nr. 388, 390 en 391) en optieverklaringen (inv.nr. 389). Een dossier m.b.t. een staatsbezoek bevatte adresgegevens van personen (in.nr. 432). Omwille van de bescherming van de persoonlijke levenssfeer van de betrokken personen wordt de openbaarheid van deze dossiers beperkt conform artikel 15, eerste lid, onder a, van de Archiefwet 1995.</text:p>
      <text:p text:style-name="ifm_p_ifm">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twee dossiers met COREU-berichten. Het betreft hier de inventarisnummers: 216 en 237. Hiervoor geldt een beperkingstermijn van 30 jaar. Bovendien bevinden zich in dit archief dossiers van nog in gebruik zijnde panden, waarin zich documenten met betrekking tot beveiliging bevinden (inv.nr. 321, 333,394,395 en 413). In de dossiers met inventarisnummers 126, 163, 316 en 383 bevinden zich documenten waarvan de inhoud militaire gegevens bevat. 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097</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097</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5 mei 2022 houdende de beperking van de openbaarheid van de archiefbescheiden geborgen in het archief van de Nederlandse diplomatieke vertegenwoordiging in Zweden, Ambassade Stockholm (1949) 1975-2012, Besluit Beperking Openbaarheid, Stockholm (1975-201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0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97</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25 mei 2022 houdende de beperking van de openbaarheid van de archiefbescheiden geborgen in het archief van de Nederlandse diplomatieke vertegenwoordiging in Zweden, Ambassade Stockholm (1949) 1975-2012, Besluit Beperking Openbaarheid, Stockholm (1975-2012)</meta:user-defined>
    <meta:user-defined meta:name="DCTERMS.alternative"/>
    <meta:user-defined meta:name="DCTERMS.W3CDTF/OVERHEIDop.datumOndertekening">2022-05-25</meta:user-defined>
    <meta:user-defined meta:name="DCTERMS.W3CDTF/DCTERMS.available">2022-08-02</meta:user-defined>
    <meta:user-defined meta:name="OVERHEIDop.Ruimtelijkplan/OVERHEIDop.bekendmakingBetreffendePlan"/>
  </office:meta>
</office:document-meta>
</file>