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0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 2013, Ministerie van Infrastructuur en Waterstaat</text:h>
      <text:p text:style-name="ifm_p_mt.7.4mm_ifm">Beschikking op de aanvraag tot wijziging van de vergunning van het Academisch Ziekenhuis behorende bij de openbare universiteit Rotterdam te Rotterdam (hierna: Erasmus MC), voor introductie in het milieu van genetisch gemodificeerde organismen.</text:p>
      <text:p text:style-name="ifm_p_mt.3.7mm_ifm">Op 19 juli 2022 is door de Staatssecretaris van Infrastructuur en Waterstaat de vergunning gewijzigd met kenmerk GGO IM-MV 20-010 van het Erasmus MC voor de introductie in het milieu van genetisch gemodificeerde organismen krachtens het Besluit genetisch gemodificeerde organismen milieubeheer 2013.</text:p>
      <text:p text:style-name="ifm_p_mt.3.7mm_ifm">Op 21 juni 2022 had het Erasmus MC een daartoe strekkende aanvraag ingediend.</text:p>
      <text:p text:style-name="ifm_p_ifm">De wijziging betreft een aantal aanpassingen van de manier van opslag van het medisch product, de werkwijze bij het toedieningsproces en de afvalbehandeling.</text:p>
      <text:p text:style-name="ifm_p_ifm">De werkzaamheden zijn voorgenomen plaats te vinden in de gemeente Rotterdam.</text:p>
      <text:h text:style-name="ifm_p_font.bold_mt.5.08mm_page.keep-with-next_ifm" text:outline-level="4">Procedure</text:h>
      <text:p text:style-name="ifm_p_mt.4.23mm_ifm">Het verzoek tot wijziging van de vergunning van het Erasmus MC is behandeld overeenkomstig het bepaalde in hoofdstuk 4 van de Algemene wet bestuursrecht.</text:p>
      <text:h text:style-name="ifm_p_font.bold_mt.5.08mm_page.keep-with-next_ifm" text:outline-level="4">Inzage beschikking</text:h>
      <text:p text:style-name="ifm_p_mt.4.23mm_ifm">De aanvraag, de beschikking en de overige relevante stukken zijn vanaf 29 juli 2022 beschikbaar op de internetpagina www.ggo-vergunningverlening.nl.</text:p>
      <text:h text:style-name="ifm_p_font.bold_mt.5.08mm_page.keep-with-next_ifm" text:outline-level="4">Bezwaar</text:h>
      <text:p text:style-name="ifm_p_mt.4.23mm_ifm">Voor nadere informatie over dit besluit kunt u terecht bij Bureau GGO.</text:p>
      <text:p text:style-name="ifm_p_ifm">Tegen deze vergunning kunnen belanghebbenden op grond van de Algemene wet bestuursrecht binnen zes weken na bekendmaking een gemotiveerd bezwaarschrift indienen bij de Staatssecretaris. Het bezwaarschrift moet gezonden worden aan:</text:p>
      <text:p text:style-name="ifm_p_ifm">Ministerie van IenW</text:p>
      <text:p text:style-name="ifm_p_ifm">T.a.v. de Hoofddirectie Bestuurlijke en Juridische Zaken</text:p>
      <text:p text:style-name="ifm_p_ifm">Unit bezwaar en beroep</text:p>
      <text:p text:style-name="ifm_p_ifm">IPC 880</text:p>
      <text:p text:style-name="ifm_p_ifm">Postbus 20901</text:p>
      <text:p text:style-name="ifm_p_ifm">2500 EX Den Haag</text:p>
      <text:p text:style-name="ifm_p_ifm">Een bezwaarschrift moet zijn ondertekend en van een datum, naam en adres voorzien zijn. Bezwaarschriften per e-mail worden niet geaccepteerd. Er moet duidelijk worden aangegeven waarom tegen de vergunning, onder vermelding van het beschikkingsnummer, bezwaar wordt aangetek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0058</text:span><text:tab/>28 jul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0058</text:span><text:tab/>28 jul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genetisch gemodificeerde organismen milieubeheer 2013, Ministerie van Infrastructuur en Waterstaat</dc:title>
    <meta:user-defined meta:name="OVERHEIDop.configuratie">https://repository.officiele-overheidspublicaties.nl/MasterConfiguraties/MC-OEP-StcrtVergunningenAndereVerg-Web/1.6/xml/MC-OEP-StcrtVergunningenAndereVerg-Web.xml</meta:user-defined>
    <meta:user-defined meta:name="OVERHEIDop.steltVast"/>
    <meta:user-defined meta:name="OVERHEIDop.StcrtID/DC.identifier">stcrt-2022-2005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058</meta:user-defined>
    <meta:user-defined meta:name="DCTERMS.W3CDTF/OVERHEIDop.jaargang">2022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Organisatie en beleid</meta:user-defined>
    <meta:user-defined meta:name="DC.title">Kennisgeving Besluit genetisch gemodificeerde organismen milieubeheer 2013, Ministerie van Infrastructuur en Waterstaat</meta:user-defined>
    <meta:user-defined meta:name="DCTERMS.W3CDTF/DCTERMS.available">2022-07-28</meta:user-defined>
  </office:meta>
</office:document-meta>
</file>