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2-3">
      <text:list-level-style-bullet text:bullet-char="•" text:level="1">
        <style:list-level-properties text:min-label-width="10mm"/>
      </text:list-level-style-bullet>
    </text:list-style>
    <text:list-style style:name="id1-3-2-1-1-12-2-3-1">
      <text:list-level-style-bullet text:bullet-char="•" text:level="1">
        <style:list-level-properties text:min-label-width="10mm"/>
      </text:list-level-style-bullet>
    </text:list-style>
    <text:list-style style:name="id1-3-2-1-1-12-2-3-2">
      <text:list-level-style-bullet text:bullet-char="•" text:level="1">
        <style:list-level-properties text:min-label-width="10mm"/>
      </text:list-level-style-bullet>
    </text:list-style>
    <text:list-style style:name="id1-3-2-1-1-12-2-3-3">
      <text:list-level-style-bullet text:bullet-char="•" text:level="1">
        <style:list-level-properties text:min-label-width="10mm"/>
      </text:list-level-style-bullet>
    </text:list-style>
    <text:list-style style:name="id1-3-2-1-1-12-2-3-4">
      <text:list-level-style-bullet text:bullet-char="•" text:level="1">
        <style:list-level-properties text:min-label-width="10mm"/>
      </text:list-level-style-bullet>
    </text:list-style>
    <text:list-style style:name="id1-3-2-1-1-12-2-3-5">
      <text:list-level-style-bullet text:bullet-char="•" text:level="1">
        <style:list-level-properties text:min-label-width="10mm"/>
      </text:list-level-style-bullet>
    </text:list-style>
    <text:list-style style:name="id1-3-2-1-1-12-2-3-6">
      <text:list-level-style-bullet text:bullet-char="•" text:level="1">
        <style:list-level-properties text:min-label-width="10mm"/>
      </text:list-level-style-bullet>
    </text:list-style>
    <text:list-style style:name="id1-3-2-1-1-12-2-3-7">
      <text:list-level-style-bullet text:bullet-char="•" text:level="1">
        <style:list-level-properties text:min-label-width="10mm"/>
      </text:list-level-style-bullet>
    </text:list-style>
    <text:list-style style:name="id1-3-2-1-1-12-2-3-8">
      <text:list-level-style-bullet text:bullet-char="•" text:level="1">
        <style:list-level-properties text:min-label-width="10mm"/>
      </text:list-level-style-bullet>
    </text:list-style>
    <text:list-style style:name="id1-3-2-1-1-12-2-3-9">
      <text:list-level-style-bullet text:bullet-char="•" text:level="1">
        <style:list-level-properties text:min-label-width="10mm"/>
      </text:list-level-style-bullet>
    </text:list-style>
    <text:list-style style:name="id1-3-2-1-1-12-2-3-10">
      <text:list-level-style-bullet text:bullet-char="•" text:level="1">
        <style:list-level-properties text:min-label-width="10mm"/>
      </text:list-level-style-bullet>
    </text:list-style>
    <text:list-style style:name="id1-3-2-1-1-12-2-3-11">
      <text:list-level-style-bullet text:bullet-char="•" text:level="1">
        <style:list-level-properties text:min-label-width="10mm"/>
      </text:list-level-style-bullet>
    </text:list-style>
    <text:list-style style:name="id1-3-2-1-1-12-2-3-12">
      <text:list-level-style-bullet text:bullet-char="•" text:level="1">
        <style:list-level-properties text:min-label-width="10mm"/>
      </text:list-level-style-bullet>
    </text:list-style>
    <text:list-style style:name="id1-3-2-1-1-12-2-3-13">
      <text:list-level-style-bullet text:bullet-char="•" text:level="1">
        <style:list-level-properties text:min-label-width="10mm"/>
      </text:list-level-style-bullet>
    </text:list-style>
    <text:list-style style:name="id1-3-2-1-1-12-2-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toezichthouders Regionaal Operationeel Bestuurlijk Team (ROB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Krimpen aan den IJssel, ieder voor zover het zijn bevoegdheid betreft, </text:p>
            <text:p text:style-name="common-al">gezien:</text:p>
            <text:p text:style-name="common-al">het voorstel inzake de wijziging van de aanwijzing van toezichthouders werkzaam bij het Regionaal Operationeel Bestuurlijk Team (ROBT) Toezichthouders voor Krimpen aan den IJssel</text:p>
            <text:p text:style-name="common-al">gelet op:</text:p>
            <text:p text:style-name="common-al">de artikelen 5:11 t/m 5:20 van de Algemene wet bestuursrecht (Awb), artikel 142 lid 1 onder c en lid 2 van het Wetboek van Strafvordering (Sv), de beleidsregels Buitengewoon Opsporingsambtenaar vastgesteld door de Minister van Veiligheid en Justitie; </text:p>
            <text:p text:style-name="common-al">overwegende dat:</text:p>
            <text:p text:style-name="common-al">de gemeente Krimpen aan den IJssel op 18 november 2019 in het 'Convenant samenwerking Regionaal Operationeel Bestuurlijk Team RIEC Regio Rotterdam' met 24 regiogemeenten is overeengekomen dat er behoefte is om ter borging van een adequaat toezicht en een efficiënte opsporing op een tiental (aan de ondermijning rakende) thema’s nauwer samen te werken met het Regionaal Operationeel Bestuurlijke Team (ROBT); </text:p>
            <text:p text:style-name="common-al">de regie op de inzet van het ROBT bij de gemeente Krimpen aan den IJssel ligt;</text:p>
            <text:p text:style-name="common-al">het wenselijk is te voorzien in een wijziging van de formele aanwijzing van deze toezichthouders in de zin van artikel 5:11 van de Algemene wet bestuursrecht in samenhang met de onderscheidenlijke wettelijke voorschriften en deze ook te belasten met de opsporing van strafbare feiten; </text:p>
            <text:p text:style-name="common-al">B E S L U I T / B E S L U I T E N: </text:p>
            <text:p text:style-name="common-al">de buitengewoon opsporingsambtenaren, die onderdeel zijn van het ROBT, aan te wijzen als toezichthouder voor de navolgende wetten en verordeningen waarbij de Drank en Horecawet gewijzigd is in de Alcoholwet:</text:p>
            <text:list text:style-name="id1-3-2-1-1-12">
              <text:list-item text:style-override="id1-3-2-1-1-12-1">
                <text:number>I.</text:number>
                <text:p text:style-name="al">alle wetten genoemd in de domeinlijst als bedoeld in artikel 1 van de Regeling Domeinlijsten van de betreffende Buitengewoon Opsporingsambtenaar; </text:p>
              </text:list-item>
              <text:list-item text:style-override="id1-3-2-1-1-12-2">
                <text:number>II.</text:number>
                <text:p text:style-name="al"/>
                <text:list text:style-name="id1-3-2-1-1-12-2-3">
                  <text:list-item text:style-override="id1-3-2-1-1-12-2-3-1">
                    <text:number>•</text:number>
                    <text:p text:style-name="al">Wet basisregistratie personen; </text:p>
                  </text:list-item>
                  <text:list-item text:style-override="id1-3-2-1-1-12-2-3-2">
                    <text:number>•</text:number>
                    <text:p text:style-name="al">Alcoholwet; </text:p>
                  </text:list-item>
                  <text:list-item text:style-override="id1-3-2-1-1-12-2-3-3">
                    <text:number>•</text:number>
                    <text:p text:style-name="al">Huisvestingswet 2014; </text:p>
                  </text:list-item>
                  <text:list-item text:style-override="id1-3-2-1-1-12-2-3-4">
                    <text:number>•</text:number>
                    <text:p text:style-name="al">Wet kinderopvang; </text:p>
                  </text:list-item>
                  <text:list-item text:style-override="id1-3-2-1-1-12-2-3-5">
                    <text:number>•</text:number>
                    <text:p text:style-name="al">Wet maatschappelijke ondersteuning 2015; </text:p>
                  </text:list-item>
                  <text:list-item text:style-override="id1-3-2-1-1-12-2-3-6">
                    <text:number>•</text:number>
                    <text:p text:style-name="al">Participatiewet; </text:p>
                  </text:list-item>
                  <text:list-item text:style-override="id1-3-2-1-1-12-2-3-7">
                    <text:number>•</text:number>
                    <text:p text:style-name="al">Wet op de kansspelen; </text:p>
                  </text:list-item>
                  <text:list-item text:style-override="id1-3-2-1-1-12-2-3-8">
                    <text:number>•</text:number>
                    <text:p text:style-name="al">Wet algemene bepalingen omgevingsrecht en de daaruit volgende besluiten en lokale verordeningen; </text:p>
                  </text:list-item>
                  <text:list-item text:style-override="id1-3-2-1-1-12-2-3-9">
                    <text:number>•</text:number>
                    <text:p text:style-name="al">Omgevingswet (reeds aangenomen, maar nog niet in werking getreden); </text:p>
                  </text:list-item>
                  <text:list-item text:style-override="id1-3-2-1-1-12-2-3-10">
                    <text:number>•</text:number>
                    <text:p text:style-name="al">Winkeltijdenwet; </text:p>
                  </text:list-item>
                  <text:list-item text:style-override="id1-3-2-1-1-12-2-3-11">
                    <text:number>•</text:number>
                    <text:p text:style-name="al">Algemene plaatselijke verordening Krimpen aan den IJssel; </text:p>
                  </text:list-item>
                  <text:list-item text:style-override="id1-3-2-1-1-12-2-3-12">
                    <text:number>•</text:number>
                    <text:p text:style-name="al">Afvalstoffenverordening Krimpen aan den IJssel; </text:p>
                  </text:list-item>
                  <text:list-item text:style-override="id1-3-2-1-1-12-2-3-13">
                    <text:number>•</text:number>
                    <text:p text:style-name="al">Marktverordening Krimpen aan den IJssel; </text:p>
                  </text:list-item>
                  <text:list-item text:style-override="id1-3-2-1-1-12-2-3-14">
                    <text:number>•</text:number>
                    <text:p text:style-name="al">Havenverordening Krimpen aan den IJssel. </text:p>
                  </text:list-item>
                </text:list>
              </text:list-item>
            </text:list>
            <text:p text:style-name="common-al">II. </text:p>
            <text:p text:style-name="common-al">ter uitvoering hiervan het Hoofd RIEC volmacht te verlenen om namens de gemeente de benodigde legitimatiepassen af te geven en te ondertekenen; </text:p>
            <text:p text:style-name="common-al">III.</text:p>
            <text:p text:style-name="last-al">dat dit besluit in werking treedt op de dag na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 Aldus vastgesteld te Krimpen aan den IJssel op 12 juli 2022. </text:span>
            <text:span text:style-name="datum"/>
          </text:p>
          </text:section>
          <text:section text:name="ondertekening_id1-3-2-2-2">
            <text:p><text:span text:style-name="ondertekening_naam">
            <text:span text:style-name="voornaam">
              
            </text:span>
            <text:span text:style-name="achternaam"/>
          </text:span></text:p>
            <text:p><text:span text:style-name="functie">Namens het college van burgemeester en wethouders van Krimpen aan den IJssel,</text:span></text:p>
          </text:section>
          <text:section text:name="ondertekening_id1-3-2-2-3">
            <text:p><text:span text:style-name="functie">Mr. A. Boele </text:span></text:p>
            <text:p><text:span text:style-name="functie">Gemeentesecretaris </text:span></text:p>
          </text:section>
          <text:section text:name="ondertekening_id1-3-2-2-4">
            <text:p><text:span text:style-name="functie">M.W. Vroom</text:span></text:p>
            <text:p><text:span text:style-name="functie">Burgemeester</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2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002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002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4.8/xml/MC-DRP-OverigeBvAS-Web-ZM.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Bestuur | Organisatie en beleid</meta:user-defined>
    <meta:user-defined meta:name="DC.source">artikel 5:11 van de Algemene wet bestuursrecht]|[1.0:c:BWBR0005537&amp;artikel=5%3A11&amp;g=2022-05-01</meta:user-defined>
    <meta:user-defined meta:name="DC.source">artikel 5:12 van de Algemene wet bestuursrecht]|[1.0:c:BWBR0005537&amp;artikel=5%3A12&amp;g=2022-05-01</meta:user-defined>
    <meta:user-defined meta:name="DC.source">artikel 5:13 van de Algemene wet bestuursrecht]|[1.0:c:BWBR0005537&amp;artikel=5%3A13&amp;g=2022-05-01</meta:user-defined>
    <meta:user-defined meta:name="DC.source">artikel 5:14 van de Algemene wet bestuursrecht]|[1.0:c:BWBR0005537&amp;artikel=5%3A14&amp;g=2022-05-01</meta:user-defined>
    <meta:user-defined meta:name="DC.source">artikel 5:15 van de Algemene wet bestuursrecht]|[1.0:c:BWBR0005537&amp;artikel=5%3A15&amp;g=2022-05-01</meta:user-defined>
    <meta:user-defined meta:name="DC.source">artikel 5:16 van de Algemene wet bestuursrecht]|[1.0:c:BWBR0005537&amp;artikel=5%3A16&amp;g=2022-05-01</meta:user-defined>
    <meta:user-defined meta:name="DC.source">artikel 5:17 van de Algemene wet bestuursrecht]|[1.0:c:BWBR0005537&amp;artikel=5%3A17&amp;g=2022-05-01</meta:user-defined>
    <meta:user-defined meta:name="DC.source">artikel 5:18 van de Algemene wet bestuursrecht]|[1.0:c:BWBR0005537&amp;artikel=5%3A18&amp;g=2022-05-01</meta:user-defined>
    <meta:user-defined meta:name="DC.source">artikel 5:19 van de Algemene wet bestuursrecht]|[1.0:c:BWBR0005537&amp;artikel=5%3A19&amp;g=2022-05-01</meta:user-defined>
    <meta:user-defined meta:name="DC.source">artikel 5:20 van de Algemene wet bestuursrecht]|[1.0:c:BWBR0005537&amp;artikel=5%3A20&amp;g=2022-05-01</meta:user-defined>
    <meta:user-defined meta:name="DC.source">artikel 142, eerste lid, van het Wetboek van Strafvordering]|[1.0:c:BWBR0001903&amp;artikel=142&amp;lid=1&amp;g=2022-07-01</meta:user-defined>
    <meta:user-defined meta:name="DC.source">artikel 142, tweede lid, van het Wetboek van Strafvordering]|[1.0:c:BWBR0001903&amp;artikel=142&amp;lid=2&amp;g=2022-07-01</meta:user-defined>
    <meta:user-defined meta:name="DC.source">Beleidsregels Buitengewoon Opsporingsambtenaar]|[1.0:c:BWBR0039766&amp;g=2022-07-01</meta:user-defined>
    <dc:language>nl</dc:language>
    <meta:user-defined meta:name="OVERHEIDop.locatietype/OVERHEIDop.gebiedsmarkering">Gemeente</meta:user-defined>
    <meta:user-defined meta:name="DC.title">Wijzigingsbesluit toezichthouders Regionaal Operationeel Bestuurlijk Team (ROBT)</meta:user-defined>
    <meta:user-defined meta:name="DCTERMS.W3CDTF/DCTERMS.available">2022-07-26</meta:user-defined>
    <meta:user-defined meta:name="DCTERMS.W3CDTF/OVERHEIDop.jaargang">2022</meta:user-defined>
    <meta:user-defined meta:name="OVERHEIDop.publicationIssue">20020</meta:user-defined>
    <meta:user-defined meta:name="OVERHEIDop.StcrtID/DC.identifier">stcrt-2022-20020</meta:user-defined>
    <meta:user-defined meta:name="OVERHEIDop.versieInformatie"/>
  </office:meta>
</office:document-meta>
</file>