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perimenteerbeschikking Europese school Den Haag, Ministerie van Onderwijs, Cultuur en Wetenschap</text:h>
      <text:p text:style-name="ifm_p_mt.7.4mm_ifm">De Minister voor Primair en Voortgezet Onderwijs,</text:p>
      <text:p text:style-name="ifm_p_mt.3.7mm_ifm">Gelet op artikel 2, eerste lid, van de Experimentenwet onderwijs en artikel 120, eerste lid, van de Wet op het primair onderwijs,</text:p>
      <text:p text:style-name="ifm_p_mt.3.7mm_indent.0mm_ifm">Besluit:</text:p>
      <text:h text:style-name="ifm_p_font.bold_mt.5.08mm_page.keep-with-next_ifm" text:outline-level="2">Artikel<text:s/>1<text:s/>Begripsbepaling</text:h>
      <text:p text:style-name="ifm_p_mt.4.23mm_ifm">In deze beschikking wordt verstaan onder:</text:p>
      <text:p text:style-name="ifm_p_ifm"> <text:span text:style-name="ifm_span_font.italic_ifm">Onze Minister:</text:span> de Minister voor Primair en Voortgezet Onderwijs</text:p>
      <text:p text:style-name="ifm_p_ifm"> <text:span text:style-name="ifm_span_font.italic_ifm">WPO:</text:span> Wet op het primair onderwijs</text:p>
      <text:p text:style-name="ifm_p_ifm"> <text:span text:style-name="ifm_span_font.italic_ifm">Europese school:</text:span> de afdeling basisonderwijs van de Europese School te Den Haag, onderdeel van de Eerste Nederlandse Montessorischool te Den Haag</text:p>
      <text:p text:style-name="ifm_p_ifm"> <text:span text:style-name="ifm_span_font.italic_ifm">Bevoegd gezag:</text:span> Stichting het Rijnlands Lyceum</text:p>
      <text:h text:style-name="ifm_p_font.bold_mt.5.08mm_page.keep-with-next_ifm" text:outline-level="2">Artikel<text:s/>2<text:s/>Zelfstandig karakter Europese school Den Haag</text:h>
      <text:p text:style-name="ifm_p_mt.4.23mm_ifm">Voor de toepassing van de WPO, hoofdstuk I, titel II en de Wet medezeggenschap op scholen wordt de Europese school als zelfstandige bijzondere school aangemerkt.</text:p>
      <text:h text:style-name="ifm_p_font.bold_mt.5.08mm_page.keep-with-next_ifm" text:outline-level="2">Artikel<text:s/>3<text:s/>Uitgangspunten en doelstelling onderwijs</text:h>
      <text:p text:style-name="ifm_p_mt.4.23mm_ifm">1.  In afwijking van artikel 8, negende lid, onderdeel a, van de WPO, wordt het onderwijs aan de Europese school zodanig ingericht dat de leerlingen in beginsel binnen een tijdvak van 7 aaneensluitende schooljaren de Europese school kunnen doorlopen.</text:p>
      <text:p text:style-name="ifm_p_mt.3.7mm_ifm">2.  In afwijking van artikel 8, negende lid, onderdeel b, van de WPO, wordt het onderwijs aan de Europese school zodanig ingericht dat de leerlingen in 7 schooljaren ten minste 6.580 uren onderwijs ontvangen.</text:p>
      <text:p text:style-name="ifm_p_mt.3.7mm_ifm">3.  In afwijking van artikel 8, elfde lid, van de WPO, wordt het onderwijs aan de Europese school zodanig ingericht dat daarbij op structurele en herkenbare wijze aandacht wordt besteed aan het bestrijden van (taal)achterstanden.</text:p>
      <text:h text:style-name="ifm_p_font.bold_mt.5.08mm_page.keep-with-next_ifm" text:outline-level="2">Artikel<text:s/>4<text:s/>Inhoud onderwijs</text:h>
      <text:p text:style-name="ifm_p_mt.4.23mm_ifm">1.  In afwijking van artikel 9, eerste tot en met vierde lid, van de WPO, omvat het onderwijs aan de Europese school ten minste de vakken zoals bedoeld in artikel 2.4 van de Revision of the Decisions of the Board of Governors concerning the organisation of studies and courses in the European Schools, onder ‘Primary school harmonised timetable’ en ‘Subject’. Het curriculum van de Europese school is in overeenstemming met de gestelde eisen in het Verdrag houdende het Statuut van de Europese Scholen.</text:p>
      <text:p text:style-name="ifm_p_mt.3.7mm_ifm">2.  In afwijking van artikel 9, vijfde tot en met elfde lid, van de WPO, gelden voor de Europese school geen kerndoelen maar leerplannen die opleiden tot het Europees Baccalaureaat.</text:p>
      <text:p text:style-name="ifm_p_mt.3.7mm_ifm">3.  In afwijking van artikel 9, dertiende lid, kan het onderwijs aan de Europese school worden gegeven in een van de officiële talen van de Europese Unie.</text:p>
      <text:h text:style-name="ifm_p_font.bold_mt.5.08mm_page.keep-with-next_ifm" text:outline-level="2">Artikel<text:s/>5<text:s/>Toelating en verwijdering leerlingen</text:h>
      <text:p text:style-name="ifm_p_mt.4.23mm_ifm">1.  In afwijking van artikel 40 van de WPO kunnen tot de Europese school uitsluitend leerlingen worden toegelaten volgens de ‘Admission Rules’ als neergelegd in Annex A van het Dossier of Conformity zoals het door Onze Minister is ingediend bij de ‘Board of Governors of the European Schools’ op 17 december 2010, de leerlingen die voldoen aan de toelatingscriteria bedoeld voor IGBO-leerlingen en leerlingen die voldoen aan de toelatingscriteria, bedoeld in het Besluit toelating niet-rechthebbende leerlingen tot de Europese school te Bergen.</text:p>
      <text:p text:style-name="ifm_p_mt.3.7mm_ifm">2.  Artikel 40, eerste lid, derde volzin van de WPO is niet van toepassing op de Europese school.</text:p>
      <text:h text:style-name="ifm_p_font.bold_mt.5.08mm_page.keep-with-next_ifm" text:outline-level="2">Artikel<text:s/>6<text:s/>Bekostiging</text:h>
      <text:p text:style-name="ifm_p_mt.4.23mm_ifm">1.  Het bevoegd gezag registreert de leerlingen die onderwijs volgen aan de Europese school als leerlingen die staan ingeschreven bij de Eerste Nederlandse Montessorischool.</text:p>
      <text:p text:style-name="ifm_p_mt.3.7mm_ifm">2.  Aanvullend op de reguliere bekostiging ontvangt het bevoegd gezag aanvullende bekostiging als bedoeld in artikel 120, eerste lid, van de WPO.</text:p>
      <text:p text:style-name="ifm_p_mt.3.7mm_ifm">3.  De hoogte van de in het tweede lid bedoelde aanvullende bekostiging is gelijk aan de bekostiging die in het kader van het internationaal georiënteerd basisonderwijs wordt verstrekt.</text:p>
      <text:p text:style-name="ifm_p_mt.3.7mm_ifm">4.  Voor het verkrijgen van de aanvullende bekostiging, bedoeld in artikel 120, eerste lid, van de WPO richt het bevoegd gezag voor de Europese school een aanvraag daartoe aan bij ico@duo.nl. In deze aanvraag vermeldt het bevoegd gezag de datum en het kenmerk van deze beschikking.</text:p>
      <text:p text:style-name="ifm_p_mt.3.7mm_ifm">5.  De accreditatiekosten vallen onder de reguliere bekostiging en zijn daarom voor rekening van de Europese School Den Haag.</text:p>
      <text:h text:style-name="ifm_p_font.bold_mt.5.08mm_page.keep-with-next_ifm" text:outline-level="2">Artikel<text:s/>7<text:s/>Onderwijsachterstandenbeleid</text:h>
      <text:p text:style-name="ifm_p_mt.4.23mm_ifm">De artikelen 158 tot en met 163 van de WPO zijn niet van toepassing op de Europese School.</text:p>
      <text:p text:style-name="ifm_p_font.italic_mt.3.7mm_ifm">De Minister voor Primair en Voortgezet Onderwijs,<text:line-break/>A.D.<text:s/>Wiersma</text:p>
      <text:p text:style-name="ifm_p_mt.3.7mm_ifm">Een belanghebbende kan tegen dit besluit binnen zes weken na de dag waarop het besluit is bekendgemaakt schriftelijk bezwaar maken. De belanghebbende dient daartoe een bezwaarschrift in bij de Minister van Primair en Voortgezet Onderwijs, onder vermelding van “Bezwaar”, ter attentie van DUO, postbus 30205, 2500 GE Den Haag.</text:p>
      <text:h text:style-name="ifm_p_font.bold_mt.5.08mm_page.break-before_ifm" text:outline-level="4">TOELICHTING</text:h>
      <text:h text:style-name="ifm_p_font.bold_mt.5.08mm_page.keep-with-next_ifm" text:outline-level="5">Inleiding</text:h>
      <text:p text:style-name="ifm_p_mt.4.23mm_ifm">Deze experimenteerbeschikking is een verlenging van de experimenteerbeschikking uit juli 2012 die strekte tot oprichting van de Europese School Den Haag. De Europese school in Den Haag is in september 2012 van start gegaan met Europees primair onderwijs. Daaraan is later Europees voortgezet onderwijs toegevoegd. In het Nederlandse onderwijsstelsel zijn primair en voortgezet onderwijs gescheiden systemen. De gedeelten voor primair en voortgezet onderwijs zijn daarom op verschillende manieren geregeld. Het gedeelte voor primair onderwijs is gebaseerd op een experimenteerbeschikking. De experimenteerbeschikking is afgegeven voor een periode van tien jaar (van 17 juli 2012 tot en met 17 juli 2022). Met deze beschikking wordt de eerdere experimenteerbeschikking verlengd met een periode van vijf jaar (dus tot en met 17 juli 2027). Met de eerdere beschikking werd het basisonderwijs aan en de bekostiging van de Europese school nader geregeld. Deze beschikking verloopt in juli 2022, na tien jaar. Met deze beschikking wordt de eerdere beschikking verlengd voor een periode van vijf jaar.</text:p>
      <text:p text:style-name="ifm_p_mt.3.7mm_ifm">Het stelsel van Europese scholen kent drie typen Europese scholen met alle drie een verschillend bekostigingssysteem. De Europese School Den Haag is een type II-school. Dat houdt in dat de school, in tegenstelling tot de type I-school, niet volledig wordt bekostigd door de Europese Unie, maar onderdeel uitmaakt van het nationale onderwijsbestel. De Europese Unie betaalt het schoolgeld van de Europese ambtenaren en de nationale overheid is verantwoordelijk voor de bekostiging van de school. Omdat de school onderdeel uitmaakt van het Nederlandse onderwijsstelsel, is voor het basisonderwijs de Wet op het Primair Onderwijs (WPO) van toepassing, met dien verstande dat op een aantal punten wordt afgeweken van de WPO. Dit betekent ook dat op de Europese School Den Haag de reguliere bekostigingssystematiek van toepassing is.</text:p>
      <text:p text:style-name="ifm_p_mt.3.7mm_ifm">In deze beschikking is aangegeven op welke punten de Europese School Den Haag afwijkt van de WPO. Dat geldt, gegeven de (internationale) aard van het onderwijs, met name voor de uitgangspunten en doelstellingen van het onderwijs, de toelating tot de school en enkele kleinere, technische punten. Verder wordt geregeld dat het bevoegd gezag voor de leerlingen aan de Europese school bijzondere en aanvullende bekostiging ontvangt, te vergelijken met de bekostiging voor leerlingen aan afdelingen van internationaal georiënteerd basisonderwijs.</text:p>
      <text:h text:style-name="ifm_p_font.bold_mt.5.08mm_page.keep-with-next_ifm" text:outline-level="5">Het onderwijs op de Europese School Den Haag</text:h>
      <text:p text:style-name="ifm_p_mt.4.23mm_ifm">Het uitgangspunt van de Europese School Den Haag is dat het onderwijs wordt ingericht zowel volgens de WPO als volgens het Dossier of Conformity, dat op 17 december 2010 door Onze Minister is ingediend bij de Board of Governors of the European School. De WPO is daarbij leidend, zodat in deze beschikking is aangegeven (zoals gebruikelijk bij beschikkingen op basis van de Experimentenwet) op welke punten het bevoegd gezag de mogelijkheid krijgt om de Europese School Den Haag af te wijken van de WPO.</text:p>
      <text:p text:style-name="ifm_p_mt.3.7mm_ifm">Zo wordt de duur van het onderwijs verkort tot in beginsel zeven leerjaren. Daarnaast wordt de minimumonderwijstijd gesteld op 7 maal 940 = 6.580 uren gedurende deze zeven leerjaren. Overigens zij daarbij opgemerkt dat dit niet betekent dat leerlingen die onderwijs volgen aan de Europese school minder onderwijstijd aangeboden krijgen dan leerlingen di eaan Nederlandse scholen onderwijs genieten. Het voortgezet onderwijs op de Europese school duurt een jaar langer dan in Nederland (in het VWO) gebruikelijk is. Daardoor wordt het aantal uren dat minder aan primair onderwijs wordt besteed gecompenseerd. Tevens wordt het laatste deel van artikel 8, elfde lid, WPO veralgemeniseerd tot (taal)achterstanden in plaats van achterstanden in de Nederlandse taal.</text:p>
      <text:p text:style-name="ifm_p_mt.3.7mm_ifm">Voor de vakken waarin in ieder geval onderwijs wordt gegeven wordt in artikel 4 verwezen naar een besluit van de Board of Governors. Daarin worden de volgende vakken genoemd:</text:p>
      <text:p text:style-name="ifm_p_mt.3.7mm_ifm">Mother Tongue</text:p>
      <text:p text:style-name="ifm_p_ifm">Mathematics</text:p>
      <text:p text:style-name="ifm_p_ifm">Language 2</text:p>
      <text:p text:style-name="ifm_p_ifm">Music</text:p>
      <text:p text:style-name="ifm_p_ifm">Art</text:p>
      <text:p text:style-name="ifm_p_ifm">Physical Education</text:p>
      <text:p text:style-name="ifm_p_ifm">Discovery of the World</text:p>
      <text:p text:style-name="ifm_p_ifm">European Hours</text:p>
      <text:p text:style-name="ifm_p_ifm">Religion/Ethics</text:p>
      <text:p text:style-name="ifm_p_ifm">Recreation</text:p>
      <text:p text:style-name="ifm_p_mt.3.7mm_ifm">De inhoud en doelstellingen van het onderwijs in de Europese School Den Haag worden niet bepaald, zoals in de Nederlandse situatie, door kerndoelen, maar door leerplannen. Deze leerplannen worden vastgesteld door het Rijnlands Lyceum en actief openbaar gemaakt richting ouders via de website van de school. Het bevoegd gezag draagt er tevens zorg voor dat er een leerplan voor het Nederlands als tweede taal wordt vastgesteld en dat alle leerlingen Nederlands aangeboden krijgen. Tevens wordt logischerwijs bepaald (artikel 2, derde lid van deze beschikking) dat het onderwijs op de Europese School Den Haag in alle talen kan worden gegeven die door de Europese Unie erkend worden.</text:p>
      <text:h text:style-name="ifm_p_font.bold_mt.5.08mm_page.keep-with-next_ifm" text:outline-level="5">Toelating leerlingen</text:h>
      <text:p text:style-name="ifm_p_mt.4.23mm_ifm">Tot de Europese school worden toegelaten, in volgorde van voorrang:</text:p>
      <text:p text:style-name="ifm_p_ifm">(1)  De leerlingen die voldoen aan de criteria als genoemd in appendix A van het Dossier of Conformity (deze appendix is tevens als bijlage 1 bij deze beschikking gevoegd);</text:p>
      <text:p text:style-name="ifm_p_ifm">(2)  Leerlingen die voldoen aan de IGBO-toelatingscriteria. Deze criteria zijn vastgelegd in artikel 40, lid 10, van de WPO en zijn als bijlage 2 bij deze beschikking gevoegd.</text:p>
      <text:p text:style-name="ifm_p_ifm">(3)  Leerlingen als bedoeld in artikel 1 van het Besluit toelating niet-rechthebbende leerlingen tot de Europese school te Bergen (bijlage 3 bij deze beschikking), die voldoen aan de toelatingscriteria in dat besluit;</text:p>
      <text:p text:style-name="ifm_p_mt.3.7mm_ifm">Anders dan in het Nederlandse onderwijs is er bij de Europese School Den Haag sprake van een verplichte school fee die door ouders en/of de werkgever van de ouders moet worden betaald. Dat bedrag wordt door het bestuur van de school vastgesteld en is in lijn met het bedrag dat de Europese Commissie vergoedt voor de kinderen van werknemers werkzaam bij een van de Europese organisaties of agentschappen. De toelatingseisen en de mogelijkheid tot het vragen van een school fee (waarvan de toelating tot de school afhankelijk is) zijn opgenomen in artikel 5 van de beschikking.</text:p>
      <text:p text:style-name="ifm_p_mt.3.7mm_ifm">Als de bijzondere bekostiging wordt toegekend, wordt verder op grond van artikel 116, tweede lid, WPO een aanvullende vergoeding voor de materiële instandhouding verstrekt.</text:p>
      <text:h text:style-name="ifm_p_font.bold_mt.5.08mm_page.keep-with-next_ifm" text:outline-level="5">Toezicht en medezeggenschap</text:h>
      <text:p text:style-name="ifm_p_mt.4.23mm_ifm">De Wet op het Onderwijstoezicht geldt ook voor de Europese School Den Haag. Dit betekent dat de Inspectie van het Onderwijs het toezicht uitoefent op de Europese School Den Haag, zowel voor wat betreft de kwaliteit van het onderwijs als de naleving van wet- en regelgeving, waaronder het in deze beschikking bepaalde. Over de inrichting van het toezicht volgt nader overleg tussen het bevoegd gezag, de inspectie en het Ministerie van OCW. De Europese School Den Haag heeft een eigen medezeggenschapsraad. De Europese School Den Haag volgt daarbij de Wet Medezeggenschap Scholen.</text:p>
      <text:h text:style-name="ifm_p_font.bold_mt.5.08mm_page.keep-with-next_ifm" text:outline-level="5">Bekostiging</text:h>
      <text:p text:style-name="ifm_p_mt.4.23mm_ifm">Op de Europese School Den Haag is de reguliere bekostiging op grond van hoofdstuk I, titel IV van de WPO van toepassing. Tevens heeft de Europese School Den Haag aanspraak op aanvullende bekostiging op grond van artikel 120 van de WPO. De hoogte van deze bijzondere en aanvullende bekostiging is gelijk aan de bekostiging die in het kader van het internationaal georiënteerd basisonderwijs wordt verstrekt. De accreditatiekosten zijn voor rekening van de Europese School Den Haag. De accreditatiekosten worden nu betaald door het Ministerie van Onderwijs, Cultuur en Wetenschap. Met deze beschikking zullen de kosten geleidelijk onder de financiële verantwoordelijkheid van de school gaan vallen. Vanaf schooljaar 2024/2025 zal de Europese School Den Haag de kosten volledig zelf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979</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979</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xperimenteerbeschikking Europese school Den Haag, Ministerie van Onderwijs, Cultuur en Wetenschap</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99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7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itle">Experimenteerbeschikking Europese school Den Haag, Ministerie van Onderwijs, Cultuur en Wetenschap</meta:user-defined>
    <meta:user-defined meta:name="DCTERMS.W3CDTF/DCTERMS.available">2022-08-10</meta:user-defined>
  </office:meta>
</office:document-meta>
</file>