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uli 2022, kenmerk 3403891-1033106-Z, houdende Wijziging Regeling zorgverzekering i.v.m. de tijdelijke toelating van pomalidomide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21 van Bijlage 0. horende bij artikel 2.1, onderdeel k, van de Regeling zorgverzekering komt te luiden:</text:p>
      <text:section text:style-name="ifm_sect_mleft.5.1mm_ifm" text:name="d15e51">
        <text:p text:style-name="ifm_p_ifm">21.  Met ingang van 1 januari 2025: pomalidomide, voor zover verstrekt in combinatie met bortezomib en dexamethason voor de behandeling van volwassen patiënten met multipel myeloom die eerder minimaal één ander behandelregime hebben gehad met lenalidomid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tijdelijk opgeheven voor het geneesmiddel pomalidomide (merknaam: Imnovid) voor zover verstrekt in combinatie met bortezomib en dexamethason voor de behandeling van volwassen patiënten met multipel myeloom die eerder minimaal één ander behandelregime hebben gehad met lenalidomid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het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omalidomide</text:h>
      <text:h text:style-name="ifm_p_font.bold-italic_mt.5.08mm_page.keep-with-next_ifm" text:outline-level="5">Sluisplaatsing en advies Zorginstituut</text:h>
      <text:p text:style-name="ifm_p_mt.4.23mm_ifm">Het geneesmiddel pomalidomide (merknaam: Imnovid) is op 12 juni 2019 in de sluis geplaatst voor zover verstrekt in combinatie met bortezomib en dexamethason voor de behandeling van volwassen patiënten met multipel myeloom die eerder minimaal één ander behandelregime hebben gehad met lenalidomide.<text:note text:id="n1" text:note-class="footnote"><text:note-citation text:label="1 ">1</text:note-citation><text:note-body><text:p text:style-name="ifm_p_font.normal_size.6.93pt_mt..5mm_indent.-0.1161in_mleft.0.1161in_ifm">Stcrt. 2019, 31881.</text:p></text:note-body></text:note> Met de uitsluiting van pomalidomide is voorkomen dat het geneesmiddel voor de bovengenoemde behandeling automatisch deel uitmaakt van het basispakket. De reden voor deze uitsluiting was de verwachting destijds dat de kosten van pomalidomide voor de betreffende indicatie € 50.000 of meer per patiënt per jaar zouden zijn en het verwachte macrokostenbeslag van die verstrekking van € 10 miljoen of meer per jaar.</text:p>
      <text:p text:style-name="ifm_p_mt.3.7mm_ifm">Op 11 februari 2021 heeft het Zorginstituut een pakketadvies uitgebracht over zes combinatietherapieën voor de behandeling van het indicatiegebied multipel myeloom die in het kader van de sluis voor dure geneesmiddelen uitgesloten waren van het basispakket, waaronder pomalidomide. Bij dit bijzondere indicatiegebied acht het Zorginstituut de samenhang van de verschillende lijnen van behandeling, de toepassing van de combinaties en de betaalbaarheid van het geheel van belang. Het Zorginstituut stelt dat de effectiviteit van de geneesmiddelen in het pakketadvies en in de verschillende behandelcombinaties voldoende aangetoond is. Daarbij baseert het Zorginstituut zich op de richtlijn van de Myeloom Werkgroep en de onderliggende klinische studies. Echter merkt het Zorginstituut op dat er wel vragen zijn over in welke combinatie de middelen het meest effectief zijn. In dat kader stelt het Zorginstituut voor om in een pilot de bovengenoemde combinatietherapieën te onderzoeken. Het Zorginstituut adviseert de in de sluis geplaatste geneesmiddelen na scherpe prijsonderhandeling tijdelijk toe te laten tot de basisverzekering, in afwachting van een definitieve aanpak en advies vanuit het Zorginstituut. In het eerste kwartaal van 2024 wordt het advies over een indicatiebrede beoordeling van combinatietherapieën voor de behandeling van multipel myeloom verwacht. Het is in het belang van de patiënten met multipel myeloom dat de genoemde combinatietherapieën beschikbaar komen.</text:p>
      <text:h text:style-name="ifm_p_font.bold-italic_mt.5.08mm_page.keep-with-next_ifm" text:outline-level="5">Financieel arrangement</text:h>
      <text:p text:style-name="ifm_p_mt.4.23mm_ifm">In juli 2022 is een financieel arrangement met de fabrikant van pomalidomide overeengekomen. Het afgesloten financieel arrangement biedt voldoende waarborgen dat bij opname in het basispakket de kosten van pomalidomide, voor zover verstrekt als behandeling van volwassen patiënten met multipel myeloom die eerder minimaal één ander behandelregime hebben gehad met lenalidomide, op een aanvaardbaar niveau blijft. Daarmee is opname in het basispakket maatschappelijk verantwoord en kan het geneesmiddel voor patiënten gedurende de looptijd van het arrangement toegankelijk zijn. Het financieel arrangement voor pomalidomide voor de bovengenoemde indicatie loopt tot en met 31 december 2024. Uitgaande van een correcte uitvoering van het financieel arrangement is met deze wijziging van de Rzv geregeld dat het geneesmiddel pomalidomide voor bovengenoemde indicatie gedurende deze periode tot en met 31 december 2024 niet is uitgesloten va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972</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972</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juli 2022, kenmerk 3403891-1033106-Z, houdende Wijziging Regeling zorgverzekering i.v.m. de tijdelijke toelating van pomalidomide tot het basispakke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9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7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2 juli 2022, kenmerk 3403891-1033106-Z, houdende Wijziging Regeling zorgverzekering i.v.m. de tijdelijke toelating van pomalidomide tot het basispakket</meta:user-defined>
    <meta:user-defined meta:name="DCTERMS.alternative"/>
    <meta:user-defined meta:name="DCTERMS.W3CDTF/OVERHEIDop.datumOndertekening">2022-07-22</meta:user-defined>
    <meta:user-defined meta:name="DCTERMS.W3CDTF/DCTERMS.available">2022-07-29</meta:user-defined>
    <meta:user-defined meta:name="OVERHEIDop.Ruimtelijkplan/OVERHEIDop.bekendmakingBetreffendePlan"/>
  </office:meta>
</office:document-meta>
</file>