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2 juli 2022, kenmerk 2022-2779373/IT2065347, houdende het verlenen van toestemming voor het afleveren van een geneesmiddel zonder handelsvergunning in Nederland vanwege een tekort van Desuric, tabletten 100 mg (RVG 06334)</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Desuric, tabletten 100 mg (RVG 06334)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esuric, tabletten 100 mg (RVG 06334)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 behandeling van jicht, uitsluitend bij volwassen patiënten die allergisch zijn voor allopurinol of bij wie er een contra-indicatie is voor allopurinol, of bij wie allopurinol onvoldoende resultaat of onaanvaardbare bijwerkingen geef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Desuric, tabletten 100 mg (RVG 06334) voldoende voorradig zal zijn voor groothandelaren of apothekers om in de behoeften van patiënten te kunnen voorzien. Mede op grond daarvan besluit de inspectie dat de toestemming vooralsnog wordt verleend tot en met uiterlijk 14 oktober 2022. Dit besluit heeft daarom betrekking op de periode tot en met 14 okto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922</text:span><text:tab/>2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922</text:span><text:tab/>2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2 juli 2022, kenmerk 2022-2779373/IT2065347, houdende het verlenen van toestemming voor het afleveren van een geneesmiddel zonder handelsvergunning in Nederland vanwege een tekort van Desuric, tabletten 100 mg (RVG 06334)</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9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2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2 juli 2022, kenmerk 2022-2779373/IT2065347, houdende het verlenen van toestemming voor het afleveren van een geneesmiddel zonder handelsvergunning in Nederland vanwege een tekort van Desuric, tabletten 100 mg (RVG 06334)</meta:user-defined>
    <meta:user-defined meta:name="DCTERMS.alternative"/>
    <meta:user-defined meta:name="DCTERMS.W3CDTF/OVERHEIDop.datumOndertekening">2022-07-22</meta:user-defined>
    <meta:user-defined meta:name="DCTERMS.W3CDTF/DCTERMS.available">2022-07-26</meta:user-defined>
    <meta:user-defined meta:name="OVERHEIDop.Ruimtelijkplan/OVERHEIDop.bekendmakingBetreffendePlan"/>
  </office:meta>
</office:document-meta>
</file>