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17</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2 juli 2022 nr. BOACAT2022/051, tot wijziging van het Besluit buitengewoon opsporingsambtenaar Dienst Vervoer &amp; Ondersteuning 2019 van 7 februari 2019, nr. BOACAT2019/006</text:h>
      <text:p text:style-name="ifm_p_mt.3.7mm_ifm">De Minister voor Rechtsbescherming,</text:p>
      <text:p text:style-name="ifm_p_mt.3.7mm_ifm">Gelezen het verzoek van Dienst Justitiële Inrichtingen van 7 juli 2022 en de adviezen van de hoofdofficier van justitie bij het Landelijk Parket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zev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Dienst Vervoer &amp; Ondersteuning 2019 van 7 februari 2019, nr. BOACAT2019/006 wordt als volgt gewijzigd:</text:p>
      <text:p text:style-name="ifm_p_mt.3.7mm_ifm">Artikel 2 komt te luiden:</text:p>
      <text:section text:style-name="ifm_sect_mleft.5.1mm_ifm" text:name="d15e70">
        <text:p text:style-name="ifm_p_ifm">De personen, werkzaam in de functie van</text:p>
        <text:p text:style-name="ifm_p_ifm">a.  Risico-analist;</text:p>
        <text:p text:style-name="ifm_p_ifm">b.  (inrichtings) Beveiliger;</text:p>
        <text:p text:style-name="ifm_p_ifm">c.  (inrichtings) Beveiliger Transport;</text:p>
        <text:p text:style-name="ifm_p_ifm">d.  (inrichtings) Beveiliger EBV;</text:p>
        <text:p text:style-name="ifm_p_ifm">e.  (inrichtings) Beveiliger BVIS;</text:p>
        <text:p text:style-name="ifm_p_ifm">f.  (inrichtings) Beveiliger LBB;</text:p>
        <text:p text:style-name="ifm_p_ifm">g.  (inrichtings) Beveiliger Hondengeleider;</text:p>
        <text:p text:style-name="ifm_p_ifm">h.  (inrichtings) Beveiliger BOT;</text:p>
        <text:p text:style-name="ifm_p_ifm">i.  Managers;</text:p>
        <text:p text:style-name="ifm_p_ifm">j.  Trainer/docent, in dienst van de Dienst Vervoer &amp; Ondersteuning;</text:p>
        <text:p text:style-name="ifm_p_ifm">k.  medewerker Infodesk, zijn aangewezen als buitengewoon opsporingsambtenaar;</text:p>
        <text:p text:style-name="ifm_p_ifm">l.  (Inrichting/arrestanten) beveiliger.</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2 jul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917</text:span><text:tab/>2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917</text:span><text:tab/>2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2 juli 2022 nr. BOACAT2022/051, tot wijziging van het Besluit buitengewoon opsporingsambtenaar Dienst Vervoer &amp; Ondersteuning 2019 van 7 februari 2019, nr. BOACAT2019/006</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917</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1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2 juli 2022 nr. BOACAT2022/051, tot wijziging van het Besluit buitengewoon opsporingsambtenaar Dienst Vervoer &amp; Ondersteuning 2019 van 7 februari 2019, nr. BOACAT2019/006</meta:user-defined>
    <meta:user-defined meta:name="DCTERMS.alternative"/>
    <meta:user-defined meta:name="DCTERMS.W3CDTF/OVERHEIDop.datumOndertekening">2022-07-22</meta:user-defined>
    <meta:user-defined meta:name="DCTERMS.W3CDTF/DCTERMS.available">2022-07-29</meta:user-defined>
    <meta:user-defined meta:name="OVERHEIDop.Ruimtelijkplan/OVERHEIDop.bekendmakingBetreffendePlan"/>
  </office:meta>
</office:document-meta>
</file>