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Orano NCS GmbH, gevestigd te Hanau (Duitsland), Autoriteit Nucleaire Veiligheid en Stralingsbescherming</text:h>
      <text:h text:style-name="ifm_p_font.bold_mt.7.4mm_page.keep-with-next_ifm" text:outline-level="4">Mededeling</text:h>
      <text:p text:style-name="ifm_p_mt.4.23mm_ifm">De Autoriteit Nucleaire Veiligheid en Stralingsbescherming deelt mee dat, op 21 juli 2022, onder kenmerk ANVS-PP-2022/0087384, op grond van artikel 15, aanhef en onderdeel onder a, van de Kernenergiewet in samenhang met artikel 2, eerste lid, en artikel 23, eerste lid, van het Besluit vervoer splijtstoffen, ertsen en radioactieve stoffen, vergunning is verleend aan Orano NCS GmbH te Hanau (Duitsland) voor het over zee binnen Nederlands grondgebied (doen) brengen, het over de weg vervoeren op Nederlands grondgebied en het over de weg buiten Nederlands grondgebied (doen) brengen van onbestraalde splijtstoffen in de vorm van verrijkt uraniumhexafluoride (UF<text:span text:style-name="ifm_span_font.subscript_mt.4.23mm_ifm">6</text:span>), afkomstig van Urals Electrochemical Plant JSC te Novouralsk (Russische Federatie), JSC Production Association Electrochemical Plant te Zelenogorsk (Russische Federatie) en JSC Siberian Chemical Plant te Seversk (Russische Federatie), alle handelend onder JSC TENEX (Russische Federatie) en bestemd voor Advanced Nuclear Fuels GmbH te Lingen (Duitsland). Advanced Nuclear Fuels GmbH te Lingen (Duitsland) is gerechtigd om de splijtstoffen te ontvangen.</text:p>
      <text:p text:style-name="ifm_p_mt.3.7mm_ifm">De splijtstoffen worden vervoerd in speciaal voor dit vervoer ontworpen en gecertificeerde transportverpakkingen. De splijtstoffen worden door de ontvanger gebruikt voor productie van brandstof voor kernreactoren. Nederland is in geval van deze transporten doorvoerland. Op basis van de huidige EU-sancties is het vervoeren van splijtstoffen van en naar de Russische Federatie, ondanks enkele kleine beperkingen, niet verboden. Deze transporten kunnen dus conform wet- en regelgeving plaatsvinden.</text:p>
      <text:p text:style-name="ifm_p_mt.3.7mm_ifm">De vergunning is geldig tot en met 21 juli 2025.</text:p>
      <text:p text:style-name="ifm_p_mt.3.7mm_ifm">Het besluit is op 21 juli 2022 verzonden aan Orano NCS GmbH.</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847</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847</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Orano NCS GmbH, gevestigd te Hanau (Duitsland),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8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4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Orano NCS GmbH, gevestigd te Hanau (Duitsland), Autoriteit Nucleaire Veiligheid en Stralingsbescherming</meta:user-defined>
    <meta:user-defined meta:name="DCTERMS.W3CDTF/DCTERMS.available">2022-07-26</meta:user-defined>
  </office:meta>
</office:document-meta>
</file>