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20 juli 2022, nr. IENW/BSK-2022/167347, houdende vaststelling van het subsidieplafond op grond van de Subsidieregeling VeiligheidNL voor het jaar 2022</text:h>
      <text:p text:style-name="ifm_p_mt.3.7mm_ifm">De Staatssecretaris van Infrastructuur en Waterstaat,</text:p>
      <text:p text:style-name="ifm_p_mt.3.7mm_ifm">Gelet op artikel 8, eerste lid, van het Kaderbesluit subsidies I en M en artikel 4, tweede lid, van de Subsidieregeling VeiligheidNL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heidNL wordt voor de periode vanaf 1 augustus 2022 tot en met 30 september 2022 vastgesteld op € 100.000,– voor het doen van onderzoek en € 100.000,– voor het geven van voorlichting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/text:p>
      <text:p text:style-name="ifm_p_font.italic_mt.3.7mm_ifm"><text:line-break/>b.a.<text:line-break/>DE DIRECTEUR DUURZAME LEEFOMGEVING EN CIRCULAIRE ECONOMIE,<text:line-break/>E.E. de<text:s/>Kleu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846</text:span><text:tab/>27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846</text:span><text:tab/>27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Infrastructuur en Waterstaat, van 20 juli 2022, nr. IENW/BSK-2022/167347, houdende vaststelling van het subsidieplafond op grond van de Subsidieregeling VeiligheidNL voor het jaar 2022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984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46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Besluit van de Staatssecretaris van Infrastructuur en Waterstaat, van 20 juli 2022, nr. IENW/BSK-2022/167347, houdende vaststelling van het subsidieplafond op grond van de Subsidieregeling VeiligheidNL voor het jaar 2022</meta:user-defined>
    <meta:user-defined meta:name="DCTERMS.alternative"/>
    <meta:user-defined meta:name="DCTERMS.W3CDTF/OVERHEIDop.datumOndertekening">2022-07-20</meta:user-defined>
    <meta:user-defined meta:name="DCTERMS.W3CDTF/DCTERMS.available">2022-07-27</meta:user-defined>
    <meta:user-defined meta:name="OVERHEIDop.Ruimtelijkplan/OVERHEIDop.bekendmakingBetreffendePlan"/>
  </office:meta>
</office:document-meta>
</file>