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24</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koninklijk besluit tot aanwijzing van onroerende zaken ter onteigening in de gemeenten West Betuwe en Gorinchem voor de gedeelten 1 tot en met 8 van de versterking van de dijk in het traject Gorinchem – Waardenburg (GoWa)</text:h>
      <text:h text:style-name="ifm_p_font.bold_mt.7.4mm_page.keep-with-next_ifm" text:outline-level="4">Rijkswaterstaat Corporate Dienst</text:h>
      <text:p text:style-name="ifm_p_mt.4.23mm_ifm">De Minister van Infrastructuur en Waterstaat deelt mee dat, ingevolge artikel 62 van de onteigeningswet, een ontwerp koninklijk besluit met de daaraan ten grondslag liggende stukken ter inzage zal worden gelegd. Het ontwerp koninklijk besluit wijst op verzoek van Waterschap Rivierenland, ten name van dat waterschap onroerende zaken ter onteigening aan die nodig zijn voor de versterking van de dijk tussen Gorinchem en Waardenburg (GoWa), vanaf de kruising met de Rijksweg A2 (dijkpaal TG204+55m) tot de vesting Gorinchem (dijkpaal TG438+11m), de gedeelten 1 tot en met 8, met bijkomende werken, in de gemeenten West Betuwe en Gorinchem.</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fm">•  gemeente West Betuwe, Van Dam van Isseltweg 4 te Geldermalsen (openingstijden staan op de website van de gemeente);</text:p>
      <text:p text:style-name="ifm_p_ifm">•  gemeente Gorinchem, Stadhuisplein 1 te Gorinchem (openingstijden staan op de website van de gemeente);</text:p>
      <text:p text:style-name="ifm_p_ifm">•  Rijkswaterstaat Corporate Dienst, Griffioenlaan 2 te Utrecht (alleen op afspraak).</text:p>
      <text:p text:style-name="ifm_p_mt.3.7mm_ifm">Het ontwerp koninklijk besluit met de onteigeningsstukken ligt ter inzage vanaf woensdag 17 augustus tot en met dinsdag 27 september 2022.</text:p>
      <text:p text:style-name="ifm_p_mt.3.7mm_ifm">Belanghebbenden kunnen de stukken ook digitaal opvragen. Dat kan door een e-mail te verzenden naar: cdloketonteigening@rws.nl, met daarin een verzoek tot digitale toezending van de stukken, onder vermelding van dossiernr. ON2-2022-100884.</text:p>
      <text:h text:style-name="ifm_p_font.bold_mt.5.08mm_page.keep-with-next_ifm" text:outline-level="4">Zienswijzen</text:h>
      <text:p text:style-name="ifm_p_mt.4.23mm_ifm">Belanghebbenden kunnen gedurende de hierboven genoemde periode waarin het ontwerp koninklijk besluit met de onteigeningsstukken ter inzage liggen,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2-100884.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woensdag 12 oktober 2022 om 14:00 uur in het Informatiecentrum project dijkversterking Gorinchem-Waardenburg (Graaf Reinald Alliantie), Waalbandijk <text:span text:style-name="ifm_span_font.underline_mt.4.23mm_ifm">naast</text:span> nummer 60 te Haaft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824</text:span><text:tab/>1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824</text:span><text:tab/>1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koninklijk besluit tot aanwijzing van onroerende zaken ter onteigening in de gemeenten West Betuwe en Gorinchem voor de gedeelten 1 tot en met 8 van de versterking van de dijk in het traject Gorinchem – Waardenburg (GoWa)</dc:title>
    <meta:user-defined meta:name="OVERHEIDop.configuratie">https://repository.officiele-overheidspublicaties.nl/MasterConfiguraties/MC-OEP-StcrtOverigOnteigening-Web/1.7/xml/MC-OEP-StcrtOverigOnteigening-Web.xml</meta:user-defined>
    <meta:user-defined meta:name="OVERHEIDop.steltVast"/>
    <meta:user-defined meta:name="OVERHEIDop.StcrtID/DC.identifier">stcrt-2022-19824</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2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Ontwerp koninklijk besluit tot aanwijzing van onroerende zaken ter onteigening in de gemeenten West Betuwe en Gorinchem voor de gedeelten 1 tot en met 8 van de versterking van de dijk in het traject Gorinchem – Waardenburg (GoWa)</meta:user-defined>
    <meta:user-defined meta:name="DCTERMS.W3CDTF/DCTERMS.available">2022-08-16</meta:user-defined>
  </office:meta>
</office:document-meta>
</file>